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lijst raad van de gemeente Oisterwijk 19 september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heeft in de vergadering van <text:span text:style-name="nadrukvet">19 september</text:span><text:span text:style-name="nadrukvet"> 2024</text:span> het volgende besluit genomen:</text:p>
            <text:p text:style-name="al"/>
            <text:list text:style-name="id1-3-2-2-1-4">
              <text:list-item text:style-override="id1-3-2-2-1-4-1">
                <text:number>•</text:number>
                <text:p text:style-name="al">Aanwijzing waarnemend griffier – AANGENOMEN</text:p>
              </text:list-item>
              <text:list-item text:style-override="id1-3-2-2-1-4-2">
                <text:number>•</text:number>
                <text:p text:style-name="al">Bestemmingsplan Vinkenberg 13, Moergestel – AANGENOMEN</text:p>
              </text:list-item>
              <text:list-item text:style-override="id1-3-2-2-1-4-3">
                <text:number>•</text:number>
                <text:p text:style-name="al">Bestemmingsplan Holleneind 23 en Köppenstraat 4, Haaren – AANGENOMEN</text:p>
              </text:list-item>
              <text:list-item text:style-override="id1-3-2-2-1-4-4">
                <text:number>•</text:number>
                <text:p text:style-name="al">Definitieve vaststelling gemeenschappelijke regeling Hart van Brabant inzake Midpoint – AANGENOMEN</text:p>
              </text:list-item>
              <text:list-item text:style-override="id1-3-2-2-1-4-5">
                <text:number>•</text:number>
                <text:p text:style-name="al">Benoeming leden raadscommissies D66 – AANGENOMEN</text:p>
              </text:list-item>
              <text:list-item text:style-override="id1-3-2-2-1-4-6">
                <text:number>•</text:number>
                <text:p text:style-name="al">Benoeming lid rekenkamer – AANGENOMEN</text:p>
              </text:list-item>
              <text:list-item text:style-override="id1-3-2-2-1-4-7">
                <text:number>•</text:number>
                <text:p text:style-name="al">Toekomst zwembad Staalbergven – VERWORPEN</text:p>
              </text:list-item>
              <text:list-item text:style-override="id1-3-2-2-1-4-8">
                <text:number>•</text:number>
                <text:p text:style-name="al">Bestemmingsplan Driehoeven 4, 25 en 62 en Haarendijk 8, Haaren (Boeke Heesters) - AANGENOMEN</text:p>
              </text:list-item>
            </text:list>
            <text:p text:style-name="al"/>
            <text:p text:style-name="al">
            <text:span text:style-name="nadrukvet">Meer informatie</text:span>
          </text:p>
            <text:p text:style-name="al">De volledige besluitenlijst met alle standpunten van de fracties vindt u op <text:a xlink:href="https://oisterwijk.raadsinformatie.nl/" xlink:type="simple">https://oisterwijk.raadsinformatie.nl</text:a></text:p>
            <text:p text:style-name="al"> Ook ziet u hier wanneer de raad en de raadscommissies vergaderen, kunt u agenda's en bijlagen bekijken en heeft u bovendien de mogelijkheid om vergaderingen live te beluister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1955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5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5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 van de gemeente Oisterwijk 19 september 2024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557</meta:user-defined>
    <meta:user-defined meta:name="OVERHEIDop.GmbID/DC.identifier">gmb-2024-419557</meta:user-defined>
    <meta:user-defined meta:name="OVERHEIDop.versieInformatie"/>
  </office:meta>
</office:document-meta>
</file>