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RX2024-00002209, 26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4-00002209, 26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per e-mail naar commissiebezwaarschriften@heuvelrug.nl,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955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5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5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209</meta:user-defined>
    <meta:user-defined meta:name="DCTERMS.abstract">Haarweg, Overberg, Ontheffing inrijverbod Haarweg - de Groep (RX2024-00002209, 26 september 2024)</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RX2024-00002209, 26 september 2024)</meta:user-defined>
    <meta:user-defined meta:name="DCTERMS.W3CDTF/DCTERMS.available">2024-10-03</meta:user-defined>
    <meta:user-defined meta:name="DCTERMS.W3CDTF/OVERHEIDop.jaargang">2024</meta:user-defined>
    <meta:user-defined meta:name="OVERHEIDop.publicationIssue">419556</meta:user-defined>
    <meta:user-defined meta:name="OVERHEIDop.GmbID/DC.identifier">gmb-2024-419556</meta:user-defined>
    <meta:user-defined meta:name="OVERHEIDop.versieInformatie"/>
  </office:meta>
</office:document-meta>
</file>