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llenlaan 29, 7322 JS Apeldoorn, het intern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4</text:p>
            <text:p text:style-name="common-al">Zaaknummer:  020053426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5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42670</meta:user-defined>
    <dc:language>nl</dc:language>
    <meta:user-defined meta:name="OVERHEIDop.locatietype/OVERHEIDop.gebiedsmarkering">Punt</meta:user-defined>
    <meta:user-defined meta:name="DC.title">Aanvraag Omgevingsvergunning Morellenlaan 29, 7322 JS Apeldoorn, het intern verbouwen van een bedrijfspa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43</meta:user-defined>
    <meta:user-defined meta:name="OVERHEIDop.GmbID/DC.identifier">gmb-2024-419543</meta:user-defined>
    <meta:user-defined meta:name="OVERHEIDop.versieInformatie"/>
  </office:meta>
</office:document-meta>
</file>