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Leiden Vestiging gemeentelijk voorkeursrecht Schuttersveld 6 tot en met 38 (even numm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2 oktober 2024</text:span>
          </text:p>
            <text:p text:style-name="common-al">
            <text:span text:style-name="nadrukvet">Vestiging voorkeursrecht</text:span>
          </text:p>
            <text:p text:style-name="common-al">Het college van burgemeester en wethouders van de gemeente Leiden heeft op 1 oktober 2024 besloten om op basis van artikel 9.1, tweede lid Omgevingswet een voorkeursrecht te vestigen op onroerende zaken gelegen aan de Schuttersveld 6 tot en met 38 (even nummers). De onroerende zaken zijn nader aangegeven op de bij de voorkeursrechtbeschikking behorende kadastrale grondtekening met kenmerk [z/24/3740223] en op de perceelslijst met kenmerk [z/24/3740223], één en ander naar de stand van de openbare registers van het Kadaster per 26 september 2024.</text:p>
            <text:p text:style-name="common-al">
            <text:span text:style-name="nadrukvet">Bekendmaking en inwerkingtreding </text:span>
          </text:p>
            <text:p text:style-name="common-al">De voorkeursrechtbeschikking is bekendgemaakt door aangetekende verzending op 2 oktober 2024 van de beschikking met de daarbij behorende bijlagen aan de belanghebbenden (dat zijn de betrokken grondeigenaren en beperkt gerechtigden).</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4 oktober 2024, voor een periode van zes weken voor een ieder kosteloos ter inzage worden gelegd in het Stadskantoor, Bargelaan 190, geopend maandag t/m vrijdag 8.30-17.00 uur, donderdag ook 17.00-20.00 uur en zaterdag 9.00-13.00 uur . </text:p>
            <text:p text:style-name="common-al">Ter voldoening aan het bepaalde in de artikelen 12 en 13 van de Bekendmakingswet zijn de voorkeursrechtbeschikking en de op de beschikking betrekking hebbende stukken gedurende dezelfde termijn tevens in te zien via de <text:a xlink:href="https://gemeente.leiden.nl/inwoners-en-ondernemers/wonen-en-bouwen/wonen/bestemmingsplan-en-omgevingsvergunning-ter-inzage-ruimtelijke-plannen-en-besluiten-ter-inzage/" xlink:type="simple"><text:span text:style-name="nadrukondlijn">gemeente.leiden.nl/bestemmingsplannen</text:span></text:a></text:p>
            <text:p text:style-name="common-al">
            <text:span text:style-name="nadrukvet">
              <text:span text:style-name="nadrukcur">Zienswijzen</text:span>
            </text:span>
          </text:p>
            <text:p text:style-name="common-al">Binnen drie maanden dient de gemeenteraad de vestiging van het voorkeursrecht te bestendigen. In het kader van een zorgvuldige voorbereiding van de door de raad te nemen beschikking tot vestiging van het gemeentelijk voorkeursrecht op de onderhavige percelen, worden belanghebbenden, gelet op het bepaalde in artikel 4:8 van de Algemene wet bestuursrecht (‘Awb’), in de gelegenheid gesteld om gedurende twee weken, ingaande op 4 oktober 2024 hun zienswijzen over het ontwerp-raadsbesluit schriftelijk dan wel mondeling hun zienswijzen naar voren te brengen. Schriftelijke zienswijzen kunnen worden gericht aan de raad van de gemeente Leiden, Postbus 9100, 2300 PC Leiden. Indien belanghebbenden hun zienswijzen aan de raad mondeling kenbaar wensen te maken, kunnen zij hiervoor telefonisch een afspraak maken het secretariaat van de afdeling Grond- en Vastgoedbedrijf, tel. (071) 5165952</text:p>
            <text:p text:style-name="common-al">
            <text:span text:style-name="nadrukvet">
              <text:span text:style-name="nadrukcur">Bezwaar</text:span>
            </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en vangt aan op 4 oktober 2024, de dag na de bekendmaking aan de belanghebbenden. Een bezwaarschrift kan worden ingediend bij het college van burgemeester en wethouders van de gemeente Leiden, Postbus 9100, 2300 PC Leiden</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de voorkeursrechtbeschikking) waartegen het bezwaar is gericht;</text:p>
              </text:list-item>
              <text:list-item text:style-override="id1-3-2-1-1-16-4">
                <text:number>d.</text:number>
                <text:p text:style-name="al">de gronden van het bezwaar.</text:p>
              </text:list-item>
            </text:list>
            <text:p text:style-name="common-al">
            <text:span text:style-name="nadrukvet">
              <text:span text:style-name="nadrukcur">Voorlopige voorziening </text:span>
            </text:span>
          </text:p>
            <text:p text:style-name="last-al">Degene die een bezwaarschrift indient kan, indien onverwijlde spoed, gelet op de betrokken belangen, dat vereist, op grond van artikel 8:81 Awb tevens een verzoek om voorlopige voorziening indienen bij de voorzieningenrechter van de rechtbank Den Haag. U kunt uw verzoek om een voorlopige voorziening ook digitaal indienen via <text:a xlink:href="https://mijn.rechtspraak.nl/keuze" xlink:type="simple"><text:span text:style-name="nadrukondlijn">https://loket.rechtspraak.nl/bestuursrecht</text:span></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53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3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3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Leiden Vestiging gemeentelijk voorkeursrecht Schuttersveld 6 tot en met 38 (even nummers)</meta:user-defined>
    <meta:user-defined meta:name="OVERHEIDop.datumEindeReactietermijn">2024-11-15</meta:user-defined>
    <meta:user-defined meta:name="OVERHEIDop.terinzageleggingBG">https://gemeente.leiden.nl/inwoners-en-ondernemers/wonen-en-bouwen/wonen/bestemmingsplan-en-omgevingsvergunning-ter-inzage-ruimtelijke-plannen-en-besluiten-ter-inzage/</meta:user-defined>
    <meta:user-defined meta:name="DCTERMS.W3CDTF/DCTERMS.available">2024-10-03</meta:user-defined>
    <meta:user-defined meta:name="DCTERMS.W3CDTF/OVERHEIDop.jaargang">2024</meta:user-defined>
    <meta:user-defined meta:name="OVERHEIDop.publicationIssue">419538</meta:user-defined>
    <meta:user-defined meta:name="OVERHEIDop.GmbID/DC.identifier">gmb-2024-419538</meta:user-defined>
    <meta:user-defined meta:name="OVERHEIDop.versieInformatie"/>
  </office:meta>
</office:document-meta>
</file>