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n Stuytstraat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Jan Stuytstraat 4, 3067EN, plaatsen 2 dakkapellen (aanvraagdatum 19-09-2024, dossiernummer OMV.24.09.00206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9537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53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53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an Stuytstraat 4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537</meta:user-defined>
    <meta:user-defined meta:name="OVERHEIDop.GmbID/DC.identifier">gmb-2024-419537</meta:user-defined>
    <meta:user-defined meta:name="OVERHEIDop.versieInformatie"/>
  </office:meta>
</office:document-meta>
</file>