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le Porterstraat 2 - tuinhuis vtv de boerderij tuintj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Cole Porterstraat 2, 3069ZD, vervanging van bestaand vervallen tuinhuis op volkstuin door nieuw tuinhuis (aanvraagdatum 14-09-2024, dossiernummer OMV.24.09.0014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952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2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2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le Porterstraat 2 - tuinhuis vtv de boerderij tuintje 43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26</meta:user-defined>
    <meta:user-defined meta:name="OVERHEIDop.GmbID/DC.identifier">gmb-2024-419526</meta:user-defined>
    <meta:user-defined meta:name="OVERHEIDop.versieInformatie"/>
  </office:meta>
</office:document-meta>
</file>