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tiaanstraat 5 1077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tiaanstraat 5 - Diverse constructieve aanpassingen intern</text:p>
            <text:p text:style-name="common-al">Zaakadres: Titiaanstraat 5 1077RC Amsterdam</text:p>
            <text:p text:style-name="common-al">Datum ontvangst: 20-08-2024</text:p>
            <text:p text:style-name="common-al">Zaaknummer: Z2024-024465</text:p>
            <text:p text:style-name="common-al">DSO-nummer: 2024082001031</text:p>
            <text:p text:style-name="last-al">Dit is een kennisgeving. Indien u belanghebbende bent, kunt u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52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465</meta:user-defined>
    <meta:user-defined meta:name="DCTERMS.abstract">Titiaanstraat 5 - Diverse constructieve aanpassingen inte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tiaanstraat 5 1077RC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24</meta:user-defined>
    <meta:user-defined meta:name="OVERHEIDop.GmbID/DC.identifier">gmb-2024-419524</meta:user-defined>
    <meta:user-defined meta:name="OVERHEIDop.versieInformatie"/>
  </office:meta>
</office:document-meta>
</file>