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pbrem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ruipbrem 38, 3068TH, draagconstructie wijzigen (verwijderen draagmuur begane grond) (aanvraagdatum 16-09-2024, dossiernummer OMV.24.09.0015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95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uipbrem 3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21</meta:user-defined>
    <meta:user-defined meta:name="OVERHEIDop.GmbID/DC.identifier">gmb-2024-419521</meta:user-defined>
    <meta:user-defined meta:name="OVERHEIDop.versieInformatie"/>
  </office:meta>
</office:document-meta>
</file>