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is Pasternak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oris Pasternakstraat 22, 3069CZ, maken van een dakopbouw (aanvraagdatum 14-09-2024, dossiernummer OMV.24.09.0014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51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is Pasternakstraat 22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17</meta:user-defined>
    <meta:user-defined meta:name="OVERHEIDop.GmbID/DC.identifier">gmb-2024-419517</meta:user-defined>
    <meta:user-defined meta:name="OVERHEIDop.versieInformatie"/>
  </office:meta>
</office:document-meta>
</file>