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oningin Wilhelminalaan in Hippolytushoef en Beatrixstraat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2 containers en 1 schaftkeet: Koningin Wilhelminalaan (2x) en Beatrixstraat ter hoogte van huisnummer 6 en 8 in Hippolytushoef van 2 oktober 2024 tot en met 31 jan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15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951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1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85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llands Kroon Verleende ontheffing voor het plaatsen van een container op/aan de Koningin Wilhelminalaan in Hippolytushoef en Beatrixstraat in Hippolytushoef.</meta:user-defined>
    <meta:user-defined meta:name="DCTERMS.W3CDTF/DCTERMS.available">2024-10-04</meta:user-defined>
    <meta:user-defined meta:name="DCTERMS.W3CDTF/OVERHEIDop.jaargang">2024</meta:user-defined>
    <meta:user-defined meta:name="OVERHEIDop.publicationIssue">419514</meta:user-defined>
    <meta:user-defined meta:name="OVERHEIDop.GmbID/DC.identifier">gmb-2024-419514</meta:user-defined>
    <meta:user-defined meta:name="OVERHEIDop.versieInformatie"/>
  </office:meta>
</office:document-meta>
</file>