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gemeente Oirschot 2024</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zien het voorstel van het college van burgemeester en wethouder van de gemeente Oirschot van 13 au-gustus 2024,</text:p>
            <text:p text:style-name="al"/>
            <text:p text:style-name="al">gelet op de artikelen 147 en 149 van de Gemeentewet,</text:p>
            <text:p text:style-name="al">overwegende dat,</text:p>
            <text:p text:style-name="al"/>
            <text:p text:style-name="al">het wenselijk is om beschikbare instrumenten in te zetten om starters op de koopwoningmarkt in de ge-meente Oirschot daar waar mogelijk te faciliteren, bij verordening regels te geven,</text:p>
            <text:p text:style-name="al"/>
            <text:p text:style-name="al">B E S L U I T</text:p>
            <text:p text:style-name="al"/>
            <text:p text:style-name="al">vast te stellen de <text:span text:style-name="nadrukvet">Verordening Starterslening gemeente Oirschot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Aanvrager</text:span>
                      </text:p>
                    </table:table-cell>
                    <table:table-cell table:style-name="entry" table:number-rows-spanned="1" table:number-columns-spanned="1">
                      <text:p text:style-name="table_al">De persoon, die alleen of samen met diens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De wijze waarop een woning is gekocht of verkregen, is hierbij niet van bela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Oirscho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Combinatielening</text:span>
                      </text:p>
                    </table:table-cell>
                    <table:table-cell table:style-name="entry" table:number-rows-spanned="1" table:number-columns-spanned="1">
                      <text:p text:style-name="table_al">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Financiële toets</text:span>
                      </text:p>
                    </table:table-cell>
                    <table:table-cell table:style-name="entry" table:number-rows-spanned="1" table:number-columns-spanned="1">
                      <text:p text:style-name="table_al">De toetsing die door SVn wordt uitgevoerd aan de hand van de geldende NHG-regels, waarmee de hoogte van de Starterslening wordt ber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NHG</text:span>
                      </text:p>
                    </table:table-cell>
                    <table:table-cell table:style-name="entry" table:number-rows-spanned="1" table:number-columns-spanned="1">
                      <text:p text:style-name="table_al">Nationale Hypotheek Garantie: de publicitaire naam van de door Stichting Waarborgfonds Eigen Woningen, gevestigd te ’s-Gravenhage, verstrekte borgto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Starterslening</text:span>
                      </text:p>
                    </table:table-cell>
                    <table:table-cell table:style-name="entry" table:number-rows-spanned="1" table:number-columns-spanned="1">
                      <text:p text:style-name="table_al">Een lening die door SVn kan worden verstrekt aan Aanvrager ten behoeve van de financiering van diens eigen woning, tezamen met een aan de Starterslening gekoppelde Combinatiel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SVn</text:span>
                      </text:p>
                    </table:table-cell>
                    <table:table-cell table:style-name="entry" table:number-rows-spanned="1" table:number-columns-spanned="1">
                      <text:p text:style-name="table_al">Stichting Stimuleringsfonds Volkshuisvesting Nederlandse gemeenten, statutair gevestigd te Hoevelaken en kantoorhoudende te Amersfoort, financiële dienstverlener, geregistreerd onder AFM–vergunningsnummer 1201364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Toewijzing</text:span>
                      </text:p>
                    </table:table-cell>
                    <table:table-cell table:style-name="entry" table:number-rows-spanned="1" table:number-columns-spanned="1">
                      <text:p text:style-name="table_al">Het besluit van de Gemeente op basis waarvan de Aanvrager een aanvraag kan doen voor de Starterslening bij SV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leningaanvragen van:</text:p>
                  <text:list text:style-name="id1-3-2-2-1-3-2-3">
                    <text:list-item text:style-override="id1-3-2-2-1-3-2-3-1">
                      <text:number>a.</text:number>
                      <text:p text:style-name="al">in Nederland verblijfsgerechtigde personen, die een maatschappelijke binding hebben met de ge-meente Oirschot. Bij een maatschappelijke binding woont tenminste één Aanvrager gedurende een periode van twee jaar in de gemeente Oirschot óf heeft deze tenminste vijf aaneengesloten jaren in de gemeente Oirschot gewoond. Bij de beoordeling van de maatschappelijke binding worden de gegevens uit de Basisregistratie Personen (afgekort: BRP) gebruikt;</text:p>
                    </text:list-item>
                    <text:list-item text:style-override="id1-3-2-2-1-3-2-3-2">
                      <text:number>b.</text:number>
                      <text:p text:style-name="al">aankopen van nieuwe en bestaande koopwoningen in de gemeente Oirschot met een koopprijs of koop-/aanneemsom tot de op het moment van Toewijzing geldende grens voor middeldure koop-woningen (inclusief eventuele meerwerk- en verbeterkosten), al dan niet in combinatie met een koopconstructie. Voor de berekening van de hoogte van de Starterslening wordt rekening gehouden met de eventuele meerwerk- en verbeterkosten.</text:p>
                      <text:p text:style-name="al">De grens voor middeldure koopwoningen wordt jaarlijks vastgesteld in de ‘<text:span text:style-name="nadrukcur">Regionale begrippenlijst wonen …</text:span>’ van de woningmarktregio MetropoolRegio Eindhoven. In 2024, bij het vaststellen van deze verordening, bedraagt de grens voor middeldure koopwoningen € 390.000. De aankoop voldoet al-tijd aan de meest actuele Voorwaarden en Normen NHG. Denk bij koopconstructies aan producten als KoopGarant, KoopStart en SlimmerKopen.</text:p>
                    </text:list-item>
                  </text:list>
                </text:list-item>
                <text:list-item text:style-override="id1-3-2-2-1-3-3">
                  <text:number> 2. </text:number>
                  <text:p text:style-name="al">De Aanvrager mag energiebesparende voorzieningen treffen conform de meest actuele Voorwaarden en Normen NHG én hiervoor 106% ten opzichte van de in artikel 2 lid 1 onder b genoemde en begrens-de koopprijs of koop-/aanneemsom financieren. Daar waar de meest actuele Voorwaarden en Normen NHG óf het Energiebespaarbudget in strijd zijn met dit artikel, geldt hetgeen wat in dit artikel is opge-nomen.</text:p>
                </text:list-item>
                <text:list-item text:style-override="id1-3-2-2-1-3-4">
                  <text:number> 3. </text:number>
                  <text:p text:style-name="al">De Aanvrager moet de woning waarvoor een Starterslening wordt verstrekt zelf gaan bewonen en gedu-rende de looptijd van de Starterslening zelf ook blijven bewonen. In het geval van uitgifte van een nieuwbouwkoopwoning hanteert de gemeente Oirschot een zelfbewoningsplicht. De Aanvrager stemt er bij het aangaan van een Starterslening nadrukkelijk mee in dat die door het indienen van de aanvraag aanvullende regels accepteert ten aanzien van de zelfbewoningsplicht.</text:p>
                </text:list-item>
                <text:list-item text:style-override="id1-3-2-2-1-3-5">
                  <text:number>4. </text:number>
                  <text:p text:style-name="al">Deze verordening is uitdrukkelijk niet van toepassing op leningaanvragen van aankopen van (nieuw-bouw)koopwoningen die op basis van een erfpachtconstructie worden verkocht, tenzij de hoogte van de erfpachtcanon nihil is en deze eeuwigdurend is afgekocht (zoals dit het geval is bij koopconstructies als KoopGarant).</text:p>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gemeente Oirschot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weken.</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6-5">
                  <text:number>4.</text:number>
                  <text:p text:style-name="al">Indien de aanvraag niet binnen de aangegeven termijn is gecompleteerd, verklaart het College de aan-vraag niet ontvankelijk.</text:p>
                </text:list-item>
                <text:list-item text:style-override="id1-3-2-2-1-6-6">
                  <text:number>5.</text:number>
                  <text:p text:style-name="al">Het College handelt aanvragen in volgorde van binnenkomst af.</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6-8">
                  <text:number>7.</text:number>
                  <text:p text:style-name="al">Uit overschrijding van de in het lid 6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op basis van een maximaal percentage van de koopprijs of de koop-/aanneemsom, zoals beschreven in artikel 2 lid 1 onder b. Het maximale percentage van de koopprijs of de koop-/aanneemsom wat aan Starterslening wordt verstrekt, bedraagt 10%.</text:p>
                </text:list-item>
                <text:list-item text:style-override="id1-3-2-2-1-6-10">
                  <text:number>9.</text:number>
                  <text:p text:style-name="al">Als in een bepaald jaar de grens van middeldure koopwoningen het bedrag van € 500.000 overstijgt, bedraagt de Starterslening maximaal 10% van de koopprijs of de koop-/aanneemsom zoals beschre-ven in artikel 2 lid 1 onder b, met een absoluut maximumbedrag van € 50.000.</text:p>
                </text:list-item>
                <text:list-item text:style-override="id1-3-2-2-1-6-11">
                  <text:number>10.</text:number>
                  <text:p text:style-name="al">De in lid 6 bedoelde beslissing is een besluit in de zin van artikel 1:3 van de Algemene wet bestuurs-recht, waartegen bezwaar en beroep kan worden ingesteld door belanghebbende.</text:p>
                </text:list-item>
              </text:list>
            </text:section>
            <text:section text:name="artikel_id1-3-2-2-1-7" text:style-name="artikel">
              <text:p text:style-name="artikel_kop_titel"><text:span text:style-name="artikel_kop_label">Artikel</text:span> <text:span text:style-name="artikel_kop_nr">6</text:span> Afwijzen aanvraag en intrekking Toewijzing</text:p>
              <text:list text:style-name="id1-3-2-2-1-7-2">
                <text:list-item text:style-override="id1-3-2-2-1-7-2">
                  <text:number>1.</text:number>
                  <text:p text:style-name="al">Het College wijst een aanvraag voor een Starterslening af, indien:</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 Starterslening in, indien:</text:p>
                  <text:list text:style-name="id1-3-2-2-1-7-3-3">
                    <text:list-item text:style-override="id1-3-2-2-1-7-3-3-1">
                      <text:number>a.</text:number>
                      <text:p text:style-name="al">de Starterslening is toegewezen of vastgesteld op grond van onjuiste gegevens; of</text:p>
                    </text:list-item>
                    <text:list-item text:style-override="id1-3-2-2-1-7-3-3-2">
                      <text:number>b.</text:number>
                      <text:p text:style-name="al">de Starterslening niet tot stand komt. </text:p>
                    </text:list-item>
                  </text:list>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text:p>
                </text:list-item>
                <text:list-item text:style-override="id1-3-2-2-1-8-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1-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7.</text:number>
                  <text:p text:style-name="al">Deze verordening is in overeenstemming met de productspecificaties Starterslening van SVn en de deelnemingsovereenkomst die is gesloten tussen de gemeente Oirschot en SVn.</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p text:style-name="al">Deze verordening treedt in werking met ingang van 1 oktober 2024.</text:p>
            </text:section>
            <text:section text:name="artikel_id1-3-2-2-1-11" text:style-name="artikel">
              <text:p text:style-name="artikel_kop_titel"><text:span text:style-name="artikel_kop_label">Artikel</text:span> <text:span text:style-name="artikel_kop_nr">10</text:span> Citeertitel</text:p>
              <text:p text:style-name="al">Deze verordening wordt aangehaald als ‘Verordening Starterslening gemeente Oirschot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Oirschot op 24 sept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95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4.I000537</meta:user-defined>
    <meta:user-defined meta:name="DCTERMS.alternative">Verordening Starterslening gemeente Oirschot 2024</meta:user-defined>
    <dc:language>nl</dc:language>
    <meta:user-defined meta:name="OVERHEIDop.locatietype/OVERHEIDop.gebiedsmarkering">Gemeente</meta:user-defined>
    <meta:user-defined meta:name="DC.title">Verordening Starterslening gemeente Oirschot 2024</meta:user-defined>
    <meta:user-defined meta:name="DCTERMS.W3CDTF/DCTERMS.available">2024-10-03</meta:user-defined>
    <meta:user-defined meta:name="DCTERMS.W3CDTF/OVERHEIDop.jaargang">2024</meta:user-defined>
    <meta:user-defined meta:name="OVERHEIDop.publicationIssue">419511</meta:user-defined>
    <meta:user-defined meta:name="OVERHEIDop.betreftRegeling">CVDR725102_1</meta:user-defined>
    <meta:user-defined meta:name="xs:date/OVERHEIDop.startdatum">2024-10-04</meta:user-defined>
    <meta:user-defined meta:name="OVERHEIDop.GmbID/DC.identifier">gmb-2024-419511</meta:user-defined>
    <meta:user-defined meta:name="OVERHEIDop.versieInformatie"/>
  </office:meta>
</office:document-meta>
</file>