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 - Burgemeester Hogguerstraat 9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0 onzelfstandige woonruimten op locatie  Burgemeester Hogguerstraat 905 in Amsterdam</text:p>
            <text:p text:style-name="common-al">Verzonden naar aanvrager op: 23-01-2024</text:p>
            <text:p text:style-name="common-al">Kenmerk gemeente: Z/23/2264428</text:p>
            <text:p text:style-name="common-al"/>
            <text:p text:style-name="common-al">
            <text:span text:style-name="nadrukvet">Weigering voor het verhuren van kamers aan Burgemeester Hogguerstraat 905 in Amsterdam</text:span>
          </text:p>
            <text:p text:style-name="common-al">De gemeente Amsterdam weigerde een omzettingsvergunning voor kamerverhuur. De gemeente Amsterdam weigert toestemming voor het verhuren van kamers aan Burgemeester Hogguerstraat 905 in Amsterdam. Het gaat om het omzetten van 1 zelfstandige woonruimte in 0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64428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5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4428</meta:user-defined>
    <meta:user-defined meta:name="DCTERMS.abstract">Het omzetten van zelfstandige naar onzelfstandige woonruimten op adres Burgemeester Hogguerstraat 905</meta:user-defined>
    <dc:language>nl</dc:language>
    <meta:user-defined meta:name="OVERHEIDop.locatietype/OVERHEIDop.gebiedsmarkering">Punt</meta:user-defined>
    <meta:user-defined meta:name="DC.title">Besluit omzettingsvergunning Geweigerd - Burgemeester Hogguerstraat 905 in Amsterdam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951</meta:user-defined>
    <meta:user-defined meta:name="OVERHEIDop.GmbID/DC.identifier">gmb-2024-41951</meta:user-defined>
    <meta:user-defined meta:name="OVERHEIDop.versieInformatie"/>
  </office:meta>
</office:document-meta>
</file>