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mzetten van een bedrijfswoning naar tuinderswoning aan de Luttik Cie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12 </text:p>
                <text:p text:style-name="al">Zaaknummer : Z/2024/462936 </text:p>
                <text:p text:style-name="al">Omschrijving : omzetten van een bedrijfswoning naar tuinderswoning  </text:p>
                <text:p text:style-name="al">Ontvangstdatum: 27 sept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950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0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2936</meta:user-defined>
    <dc:language>nl</dc:language>
    <meta:user-defined meta:name="OVERHEIDop.locatietype/OVERHEIDop.gebiedsmarkering">Adres</meta:user-defined>
    <meta:user-defined meta:name="DC.title">Aanvraag omgevingsvergunning omzetten van een bedrijfswoning naar tuinderswoning aan de Luttik Cie 12, te Heemskerk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508</meta:user-defined>
    <meta:user-defined meta:name="OVERHEIDop.GmbID/DC.identifier">gmb-2024-419508</meta:user-defined>
    <meta:user-defined meta:name="OVERHEIDop.versieInformatie"/>
  </office:meta>
</office:document-meta>
</file>