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constructieve uitgangspunten aan Breestraat 23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3 2611RE Delft | het wijzigen van constructieve uitgangspunten | 01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5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19</meta:user-defined>
    <meta:user-defined meta:name="DCTERMS.abstract">Breestraat 23 Delft 'Bestaande Constructie aanpassen'I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constructieve uitgangspunten aan Breestraat 23 2611RE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07</meta:user-defined>
    <meta:user-defined meta:name="OVERHEIDop.GmbID/DC.identifier">gmb-2024-419507</meta:user-defined>
    <meta:user-defined meta:name="OVERHEIDop.versieInformatie"/>
  </office:meta>
</office:document-meta>
</file>