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atie overkapping Westerzicht 460 Vlissingen (30-09-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legalisatie van een overkapping op de locatie Westerzicht 460 in Vlissingen.</text:p>
            <text:p text:style-name="common-al">Het betreft een verleende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19502</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502</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502</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galisatie overkapping Westerzicht 460 Vlissingen (30-09-2024)</meta:user-defined>
    <meta:user-defined meta:name="DCTERMS.W3CDTF/DCTERMS.available">2024-10-03</meta:user-defined>
    <meta:user-defined meta:name="DCTERMS.W3CDTF/OVERHEIDop.jaargang">2024</meta:user-defined>
    <meta:user-defined meta:name="OVERHEIDop.publicationIssue">419502</meta:user-defined>
    <meta:user-defined meta:name="OVERHEIDop.GmbID/DC.identifier">gmb-2024-419502</meta:user-defined>
    <meta:user-defined meta:name="OVERHEIDop.versieInformatie"/>
  </office:meta>
</office:document-meta>
</file>