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straat 3, 19m2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2976 voor een Omgevingsvergunning voor 19m2 opslag roerende zaken (rolsteiger en bouwlift) aan de Nieuwstraat 3 in de periode van 2 oktober 2024 tot 1 maart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950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76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, Nieuwstraat 3, 19m2 opslag roerende zak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01</meta:user-defined>
    <meta:user-defined meta:name="OVERHEIDop.GmbID/DC.identifier">gmb-2024-419501</meta:user-defined>
    <meta:user-defined meta:name="OVERHEIDop.versieInformatie"/>
  </office:meta>
</office:document-meta>
</file>