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Kennisgeving van terinzagelegging voorkeursrechtbeschikking ex artikel 9.1 lid 2 Omgevingswet voor twaalf percelen gelegen aan de Valburgseweg te Elst, gemeente Over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Het college van burgemeester en wethouders van de gemeente Overbetuwe maakt bekend dat het college op 1 oktober 2024 heeft besloten om op twaalf percelen gelegen aan de Valburgseweg te Elst, gemeente Overbetuwe, op grond van artikel 9.1 lid 2 Omgevingswet een gemeentelijk voorkeursrecht te vestigen.</text:p>
            <text:p text:style-name="common-al">De betrokken percelen hebben momenteel de functies Wonen, Verkeer – Verblijf, Bedrijf en Tuin. De gemeente heeft aan dit gebied de functies Wonen, Verkeer en Natuur toegedacht. Het betreft een intensievere vorm van Wonen, namelijk het toevoegen van sociale woningen met zorg en daarbij horende infrastructuur en natuur. Het huidige gebruik wijkt derhalve af van de toegedachte (niet agrarische) functies. Via deze publicatie wordt kennisgegeven van de terinzagelegging van de voorkeursrechtbeschikking van het college met bijbehorende stukken.</text:p>
            <text:p text:style-name="common-al">
            <text:span text:style-name="nadrukcur">Beoogd effect</text:span>
          </text:p>
            <text:p text:style-name="common-al">De vestiging van het (voorlopige) voorkeursrecht is bedoeld om sturing te geven aan de beoogde gebiedsontwikkeling. Met het voorkeursrecht heeft de gemeente een recht van eerste koop op de percelen, waardoor de grondeigenaar de betrokken percelen bij een voorgenomen verkoop eerst aan de gemeente moet aanbieden. Door een grondpositie in eigendom te verwerven, verzekert de gemeente zich van ruimtelijke regie in het gebied. Zo wordt voorkomen dat ongewenste transacties kunnen plaatsvinden. Prijsopdrijving en versnippering van de percelen worden daarmee tegengegaan. </text:p>
            <text:p text:style-name="common-al">Deze aanwijzing betreft een voorlopige aanwijzing voor de duur van maximaal drie maanden vanaf inwerkingtreding. De voorkeursrechtbeschikking van het college is in werking getreden op het tijdstip van inschrijving in de openbare registers van het Kadaster, te weten op 1 oktober 2024. Na drie maanden, of zodra de raad een voorkeursrechtbeschikking heeft genomen ter bestendiging van het (voorlopige) voorkeursrecht, vervalt het door het college gevestigde voorkeursrecht van rechtswege. </text:p>
            <text:p text:style-name="common-al">
            <text:span text:style-name="nadrukcur">Terinzagelegging</text:span>
          </text:p>
            <text:p text:style-name="common-al">De voorkeursrechtbeschikking ligt samen met de bijbehorende perceellijst (bijlage 1) en grondtekening (bijlage 2) met ingang van 1 oktober 2024 op het gemeentehuis Overbetuwe, Dorpsstraat 67, 6661 EH ELST (GLD) gedurende zes weken (tot 12 november 2024) voor eenieder kosteloos ter inzage. Daarnaast kunnen de stukken digitaal worden ingezien. De documenten hangen onder ‘Bekijk documenten’ aan deze publicatie (zie linker kolom). Gelijktijdig liggen het ontwerp raadsvoorstel en de ontwerp raadsbeschikking tot (definitieve) vestiging van het voorkeursrecht ter inzage op de hiervoor beschreven wijze.</text:p>
            <text:p text:style-name="common-al">
            <text:span text:style-name="nadrukcur">Gevolgen</text:span>
          </text:p>
            <text:p text:style-name="common-al">De vestiging van het voorkeursrecht houdt in dat de eigenaar van de betrokken percelen, wanneer hij deze wil verkopen of anderszins wil vervreemden, de percelen eerst aan de gemeente Overbetuwe moet aanbieden. Het voorkeursrecht heeft pas gevolgen als de eigenaar tot eigendomsoverdracht wil overgaan. De eigenaar heeft, bij aangetekende brief, bericht gekregen over de inhoud van de voorkeursbeschikking en de gevolgen hiervan.</text:p>
            <text:p text:style-name="common-al">
            <text:span text:style-name="nadrukcur">Bezwaar en voorlopige voorziening</text:span>
          </text:p>
            <text:p text:style-name="common-al">Belanghebbenden kunnen binnen zes weken na bekendmaking van dit besluit een bezwaarschrift indienen bij:</text:p>
            <text:p text:style-name="common-al">Het college van burgemeester en wethouders van de gemeente Overbetuwe, Postbus 11, 6660 AA ELST (GLD). Wij verzoeken u daarbij het kenmerk “Bezwaar voorlopig gemeentelijk voorkeursrecht twaalf percelen gelegen aan de Valburgseweg te Elst” te vermelden.</text:p>
            <text:p text:style-name="common-al">In het ondertekende bezwaarschrift moet worden opgenomen:</text:p>
            <text:list text:style-name="id1-3-2-1-1-15">
              <text:list-item text:style-override="id1-3-2-1-1-15-1">
                <text:number>-</text:number>
                <text:p text:style-name="al">de naam en het adres van de belanghebbende;</text:p>
              </text:list-item>
              <text:list-item text:style-override="id1-3-2-1-1-15-2">
                <text:number>-</text:number>
                <text:p text:style-name="al">de datum van indiening;</text:p>
              </text:list-item>
              <text:list-item text:style-override="id1-3-2-1-1-15-3">
                <text:number>-</text:number>
                <text:p text:style-name="al">een omschrijving van het besluit waartegen het bezwaar is gericht, en</text:p>
              </text:list-item>
              <text:list-item text:style-override="id1-3-2-1-1-15-4">
                <text:number>-</text:number>
                <text:p text:style-name="al">de gronden van het bezwaarschrift (de motivering).</text:p>
              </text:list-item>
            </text:list>
            <text:p text:style-name="common-al">Als u bezwaar maakt tegen het besluit dan blijft het besluit van kracht. Heeft dit voor u op korte termijn gevolgen en wilt u hier iets tegen doen, dan kunt u de rechtbank vragen een voorlopige voorziening te treffen. Dit kunt alleen doen als u ook een bezwaarschrift heeft ingediend. Een verzoek om een voorlopige voorziening dient u te richten aan de Voorzieningenrechter van de Rechtbank Gelderland, sector Bestuursrecht, Postbus 9030, 6800 EM  ARNHEM.</text:p>
            <text:p text:style-name="common-al">Het verzoek om een voorlopige voorziening kan ook worden ingediend via <text:a xlink:href="https://mijn.rechtspraak.nl/keuze" xlink:type="simple"><text:span text:style-name="nadrukondlijn">Externe link:http://loket.rechtspraak.nl/bestuursrecht</text:span></text:a>. Dat kan alleen indien u over een elektronische handtekening (DigiD) beschikt. Kijk op de genoemde site voor de precieze voorwaarden.</text:p>
            <text:p text:style-name="common-al">Aan een dergelijk verzoek zijn kosten verbonden. Ook dient u een kopie van uw ingediende bezwaarschrift mee te sturen. De voorzieningenrechter zal de verzoeker alleen ontvankelijk verklaren, indien daarbij een spoedeisend belang kan worden aangetoond.</text:p>
            <text:p text:style-name="common-al">
            <text:span text:style-name="nadrukcur">Nadere inlichtingen</text:span>
          </text:p>
            <text:p text:style-name="common-al">Voor een toelichting op dit besluit of indien belanghebbenden mondeling hun zienswijzen bekend willen maken verzoeken wij u tijdens kantoortijden (van 08.30 tot 17.00 uur) contact op te nemen met het cluster grondzaken van het team Strategie en Projecten via telefoonnummer 0481 – 36 23 00.</text:p>
            <text:p text:style-name="common-al">
            <text:span text:style-name="nadrukcur">Bijlagen:</text:span>
          </text:p>
            <text:p text:style-name="common-al">
            <text:span text:style-name="nadrukcur">Bijlage 1 Voorkeursbeschikking college zaaknummer 2024-056690</text:span>
          </text:p>
            <text:p text:style-name="common-al">
            <text:span text:style-name="nadrukcur">Bijlage 2 perceellijst voorkeursrecht met kenmerk 2024-TSP-01</text:span>
          </text:p>
            <text:p text:style-name="last-al">
            <text:span text:style-name="nadrukcur">Bijlage 3 grondtekening voorkeursrecht met kenmerk D2024-09-016187</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950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0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0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an terinzagelegging voorkeursrechtbeschikking ex artikel 9.1 lid 2 Omgevingswet voor twaalf percelen gelegen aan de Valburgseweg te Elst, gemeente Overbetuwe</meta:user-defined>
    <meta:user-defined meta:name="OVERHEIDop.datumEindeReactietermijn">2024-11-12</meta:user-defined>
    <meta:user-defined meta:name="OVERHEIDop.TilID/OVERHEIDop.terinzageleggingOP">til-2024-29718</meta:user-defined>
    <meta:user-defined meta:name="DCTERMS.W3CDTF/DCTERMS.available">2024-10-01</meta:user-defined>
    <meta:user-defined meta:name="DCTERMS.W3CDTF/OVERHEIDop.jaargang">2024</meta:user-defined>
    <meta:user-defined meta:name="OVERHEIDop.publicationIssue">419500</meta:user-defined>
    <meta:user-defined meta:name="OVERHEIDop.GmbID/DC.identifier">gmb-2024-419500</meta:user-defined>
    <meta:user-defined meta:name="OVERHEIDop.versieInformatie"/>
  </office:meta>
</office:document-meta>
</file>