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lindeboom,Dorpsstraat 104, 7524 C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orpsstraat 104</text:span> (0153Z2024100100010): het kappen van 1 lindeboom (ingediend d.d. 3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49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9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9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0100010</meta:user-defined>
    <dc:language>nl</dc:language>
    <meta:user-defined meta:name="OVERHEIDop.locatietype/OVERHEIDop.gebiedsmarkering">Punt</meta:user-defined>
    <meta:user-defined meta:name="DC.title">Melding het kappen van 1 lindeboom,Dorpsstraat 104, 7524 CK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497</meta:user-defined>
    <meta:user-defined meta:name="OVERHEIDop.GmbID/DC.identifier">gmb-2024-419497</meta:user-defined>
    <meta:user-defined meta:name="OVERHEIDop.versieInformatie"/>
  </office:meta>
</office:document-meta>
</file>