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kon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Amstel3Daagse 2024 - Montessorischool de Amstel ter hoogte van Markonstraat 1 in AMSTERDAM</text:p>
            <text:p text:style-name="common-al">Datum van: 26-06-2024</text:p>
            <text:p text:style-name="common-al">Datum t/m: 28-06-2024</text:p>
            <text:p text:style-name="common-al">Tijd van: 17:00</text:p>
            <text:p text:style-name="common-al">Tijd tot: 20:30</text:p>
            <text:p text:style-name="common-al">Bezoekers drukste moment: 250</text:p>
            <text:p text:style-name="common-al">Activiteiten: Wandelen</text:p>
            <text:p text:style-name="common-al">Ontvangen op: 21-01-2024</text:p>
            <text:p text:style-name="common-al">Kenmerk gemeente: Z/24/22777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77719</meta:user-defined>
    <meta:user-defined meta:name="DCTERMS.abstract">Aanvraag voor een evenementenvergunning ter hoogte van adres Markonstraat 1 in AMSTERDAM</meta:user-defined>
    <dc:language>nl</dc:language>
    <meta:user-defined meta:name="OVERHEIDop.locatietype/OVERHEIDop.gebiedsmarkering">Punt</meta:user-defined>
    <meta:user-defined meta:name="DC.title">Aanvraag evenementenvergunning Markonstraat 1 in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949</meta:user-defined>
    <meta:user-defined meta:name="OVERHEIDop.GmbID/DC.identifier">gmb-2024-41949</meta:user-defined>
    <meta:user-defined meta:name="OVERHEIDop.versieInformatie"/>
  </office:meta>
</office:document-meta>
</file>