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62795a0-9d11-4a32-9f9d-e7e92d4df08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sbesluit Beleidsregels samenscholingsverbod Landgraaf 2024</text:p>
      <text:section text:name="regeling_id1-3-2" text:style-name="regeling">
        <text:section text:name="aanhef_id1-3-2-1" text:style-name="aanhef">
          <text:section text:name="preambule_id1-3-2-1-1" text:style-name="preambule">
            <text:p text:style-name="al"/>
            <text:p text:style-name="al">De burgemeester van <text:span text:style-name="nadrukvet">L a n d g r a </text:span><text:span text:style-name="nadrukvet">a</text:span><text:span text:style-name="nadrukvet">f ;</text:span></text:p>
            <text:p text:style-name="al"/>
            <text:p text:style-name="al">
            <text:span text:style-name="nadrukvet"/>
          </text:p>
            <text:p text:style-name="al">
            <text:span text:style-name="nadrukvet"/>
          </text:p>
            <text:p text:style-name="al">Overwegende,</text:p>
            <text:p text:style-name="al"/>
            <text:list text:style-name="id1-3-2-1-1-8">
              <text:list-item text:style-override="id1-3-2-1-1-8-1">
                <text:number>•</text:number>
                <text:p text:style-name="al">dat de reeds genomen bestuursrechtelijke maatregelen (zoals het verwijderingsbevel, de gebiedsontzegging en/of het samenscholingsverbod) effectieve instrumenten zijn om de (jeugd)overlast in één of meerdere gebieden te beperken c.q. te voorkomen en dat is bijvoorbeeld ook terug te zien in de forse afname van het aantal jeugdoverlastmeldingen tussen 2021 en anno nu;</text:p>
              </text:list-item>
            </text:list>
            <text:p text:style-name="al"/>
            <text:list text:style-name="id1-3-2-1-1-10">
              <text:list-item text:style-override="id1-3-2-1-1-10-1">
                <text:number>•</text:number>
                <text:p text:style-name="al">dat er op basis van voortschrijdende inzichten (o.a. waarnemingen van toezichthouders, constateringen van politieagenten en vragen/meldingen/opmerkingen van omwonenden) is gebleken dat het gebied: “Achter de Haesen”, zoals opgenomen in bijlage 1 onder “IV. Gebied ‘Achter de Haesen’” van de beleidsregels samenscholingsverbod Landgraaf 2024, op bepaalde plekken moet worden uitgebreid;</text:p>
              </text:list-item>
            </text:list>
            <text:p text:style-name="al"/>
            <text:list text:style-name="id1-3-2-1-1-12">
              <text:list-item text:style-override="id1-3-2-1-1-12-1">
                <text:number>•</text:number>
                <text:p text:style-name="al">dat er buiten het huidige/ingetekende gebied: “Achter de Haesen” sprake is van een aantal aangrenzende openbare groenvoorzieningen waarbinnen personen zich ophouden en in sommige gevallen ook daadwerkelijk voor overlast zorgen, maar waartegen niet handhavend (voor het overtreden van een samenscholingsverbod) kan worden opgetreden omdat deze personen zich net buiten het huidige/ingetekende gebied bevinden;</text:p>
              </text:list-item>
            </text:list>
            <text:p text:style-name="al"/>
            <text:list text:style-name="id1-3-2-1-1-14">
              <text:list-item text:style-override="id1-3-2-1-1-14-1">
                <text:number>•</text:number>
                <text:p text:style-name="al">dat het onderhavige wijzigingsbesluit er voor zorgt dat het geconstateerde waterbedeffect binnen het gebied: “Achter de Haesen” wordt beperkt;</text:p>
              </text:list-item>
            </text:list>
            <text:p text:style-name="al"/>
            <text:list text:style-name="id1-3-2-1-1-16">
              <text:list-item text:style-override="id1-3-2-1-1-16-1">
                <text:number>•</text:number>
                <text:p text:style-name="al">dat het voor de uitvoeringspraktijk en de uniformiteit van de bestuursrechtelijke maatregelen (concreet: de beleidsregels gebiedsontzegging Landgraaf 2023 en de beleidsregels samenscholingsverbod Landgraaf 2024 ) van groot belang is dat het gebied “Achter de Haesen” op exact dezelfde wijze wordt afgebakend. </text:p>
              </text:list-item>
            </text:list>
            <text:p text:style-name="al"/>
            <text:p text:style-name="al"/>
            <text:p text:style-name="al"/>
            <text:p text:style-name="al">
            <text:span text:style-name="nadrukvet">b</text:span>
            <text:span text:style-name="nadrukvet">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de ‘beleidsregels samenscholingsverbod Landgraaf 2024’ d.d. 4 september 2024 te wijzigen.</text:p>
              </text:list-item>
            </text:list>
            <text:p text:style-name="al"/>
            <text:p text:style-name="al">“bijlage 1” en dan specifiek met betrekking tot “IV. Gebied ‘Achter de Haesen’” wordt aangepast aan de hand van de onderstaande tekst:</text:p>
            <text:p text:style-name="al"/>
            <text:p text:style-name="al">“IV. Gebied “Achter de Haesen”</text:p>
            <text:p text:style-name="al"/>
            <text:p text:style-name="al">Dit gebied wordt omsloten door de straten Koeweg, Sleinadastraat, Prinssenstraat en Prickenleenstraat conform onderstaande tekening.</text:p>
            <text:p text:style-name="al">
            <draw:frame><draw:text-box><text:section text:name="plaatje_id1-3-2-2-1-11-1" text:style-name="plaatje">
              <text:p text:style-name="illustratie_id1-3-2-2-1-11-1-1"><draw:frame draw:style-name="illustratie_id1-3-2-2-1-11-1-1" text:anchor-type="paragraph" svg:width="136.1mm" svg:height="175.79999999999998mm"><draw:image xlink:href="Pictures/Afbeelding1i862795a0-9d11-4a32-9f9d-e7e92d4df08a.png" xlink:type="simple"/></draw:frame></text:p>
            </text:section></draw:text-box></draw:frame>”</text:p>
            <text:p text:style-name="al"/>
            <text:p text:style-name="al"/>
            <text:p text:style-name="al"/>
            <text:p text:style-name="al"/>
          </text:section>
        </text:section>
        <text:section text:name="regeling-sluiting_id1-3-2-3" text:style-name="regeling-sluiting">
          <text:section text:name="ondertekening_id1-3-2-3-1">
            <text:p><text:span text:style-name="functie">Landgraaf, 25 september 2024</text:span></text:p>
            <text:p><text:span text:style-name="functie">De burgemeester voornoemd,</text:span></text:p>
            <text:p><text:span text:style-name="functie"/></text:p>
            <text:p><text:span text:style-name="functie"/></text:p>
            <text:p><text:span text:style-name="functie">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1948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8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8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Landgraaf</meta:user-defined>
    <meta:user-defined meta:name="OVERHEID.Informatietype/DC.type">officiële publicatie</meta:user-defined>
    <meta:user-defined meta:name="OVERHEIDop.Rubriek/DC.type">beleidsregel</meta:user-defined>
    <meta:user-defined meta:name="OVERHEID.Gemeente/DCTERMS.publisher">Landgraaf</meta:user-defined>
    <meta:user-defined meta:name="OVERHEID.Gemeente/OVERHEID.authority">Landgraaf</meta:user-defined>
    <meta:user-defined meta:name="OVERHEID.TaxonomieBeleidsagendaDecentraal/OVERHEID.category">Openbare orde en veiligheid | Organisatie en beleid</meta:user-defined>
    <meta:user-defined meta:name="DC.source">artikel 2:1 Algemene plaatselijke verordening Landgraaf 2023]|[https://lokaleregelgeving.overheid.nl/CVDR701856/1</meta:user-defined>
    <meta:user-defined meta:name="DCTERMS.alternative">Wijzigingsbesluit Beleidsregels samenscholingsverbod Landgraaf 2024</meta:user-defined>
    <dc:language>nl</dc:language>
    <meta:user-defined meta:name="OVERHEIDop.locatietype/OVERHEIDop.gebiedsmarkering">Gemeente</meta:user-defined>
    <meta:user-defined meta:name="DC.title">Beleidsregels samenscholingsverbod Landgraaf 2024</meta:user-defined>
    <meta:user-defined meta:name="DCTERMS.W3CDTF/DCTERMS.available">2024-10-03</meta:user-defined>
    <meta:user-defined meta:name="DCTERMS.W3CDTF/OVERHEIDop.jaargang">2024</meta:user-defined>
    <meta:user-defined meta:name="OVERHEIDop.publicationIssue">419488</meta:user-defined>
    <meta:user-defined meta:name="OVERHEIDop.betreftRegeling">CVDR724253_2</meta:user-defined>
    <meta:user-defined meta:name="xs:date/OVERHEIDop.startdatum">2024-10-04</meta:user-defined>
    <meta:user-defined meta:name="OVERHEIDop.GmbID/DC.identifier">gmb-2024-419488</meta:user-defined>
    <meta:user-defined meta:name="OVERHEIDop.versieInformatie"/>
  </office:meta>
</office:document-meta>
</file>