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eweg thv 101 in Ter Aar - het realiseren van een nieuwe inrit en het bouwen van een betonn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thv 101 in Ter Aar - zaaknummer Z2024-00001271 - aanvraag omgevingsvergunning voor het realiseren van een nieuwe inrit en het bouwen van een betonnen brug - beslistermijn is verlengd met een periode van zes weken - verzonden 1 okto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947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7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7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271</meta:user-defined>
    <dc:language>nl</dc:language>
    <meta:user-defined meta:name="OVERHEIDop.locatietype/OVERHEIDop.gebiedsmarkering">Vlak</meta:user-defined>
    <meta:user-defined meta:name="DC.title">Verlenging beslistermijn Nieuwveenseweg thv 101 in Ter Aar - het realiseren van een nieuwe inrit en het bouwen van een betonnen bru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77</meta:user-defined>
    <meta:user-defined meta:name="OVERHEIDop.GmbID/DC.identifier">gmb-2024-419477</meta:user-defined>
    <meta:user-defined meta:name="OVERHEIDop.versieInformatie"/>
  </office:meta>
</office:document-meta>
</file>