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9edbd20a-fa6d-476b-a52c-40da9f39c7d5.png" manifest:media-type="image/x-eps"/>
  <manifest:file-entry manifest:full-path="Pictures/HendrickAvercampstraat40ziji3561f0d3-a391-453f-aeb4-600e0f88ab98.png" manifest:media-type="image/x-eps"/>
  <manifest:file-entry manifest:full-path="Pictures/HendrickAvercampstraat40i91fa228b-410b-405d-bd85-66e77ba0bee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Hendrick Avercampstraat 40</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7676449</text:p>
            <text:p text:style-name="al">Datum: 01-10-2024</text:p>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text:p>
            <text:p text:style-name="common-al"/>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De laadpaal aan de Jacob van Ruysdaelstraat ter hoogte van nummer 152 102 wordt in verband met technische redenen binnenkort verwijderd.</text:p>
            <text:p text:style-name="common-al"/>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Deze beleidsregels zijn vindbaar op <text:a xlink:href="http://lokaleregelgeving.overheid.nl/CVDR701286" xlink:type="simple">http://lokaleregelgeving.overheid.nl/CVDR701286</text:a><text:span text:style-name="nadrukondlijn">.</text:span></text:p>
            <text:p text:style-name="common-al"/>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
            <text:p text:style-name="common-al">Bij het bepalen van een locatie voor een laadpaal wordt er in ieder geval rekening gehouden met:</text:p>
            <text:list text:style-name="id1-3-2-2-1-16">
              <text:list-item text:style-override="id1-3-2-2-1-16-1">
                <text:number>•</text:number>
                <text:p text:style-name="al">De ondergrondse situatie en technische haalbaarheid;</text:p>
              </text:list-item>
              <text:list-item text:style-override="id1-3-2-2-1-16-2">
                <text:number>•</text:number>
                <text:p text:style-name="al">De locatie is op acceptabele loopafstand (maximaal ongeveer 200 meter) van de aanvrager(s) die een verzoek tot uitbreiding van de publieke laadinfrastructuur heeft/hebben gedaan;</text:p>
              </text:list-item>
              <text:list-item text:style-override="id1-3-2-2-1-16-3">
                <text:number>•</text:number>
                <text:p text:style-name="al">De locatie past goed in het op te bouwen netwerk van laadpalen;</text:p>
              </text:list-item>
              <text:list-item text:style-override="id1-3-2-2-1-16-4">
                <text:number>•</text:number>
                <text:p text:style-name="al">De weg is onder beheer van de gemeente.</text:p>
              </text:list-item>
            </text:list>
            <text:p text:style-name="common-al"/>
            <text:p text:style-name="common-al">De locatie ter hoogte van <text:span text:style-name="nadrukvet">Hendrick Avercampstraat 40</text:span><text:span text:style-name="nadrukvet">, 1318 NB Almere</text:span>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Hendrick Avercampstraat 40</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
            <text:span text:style-name="nadrukvet"/>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Hendrick Avercampstraat 40</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Bent u het niet eens met dit besluit? </text:span>
          </text:p>
            <text:p text:style-name="common-al">
            <text:span text:style-name="nadrukvet"/>Neem dan zo snel mogelijk contact met ons op via telefoonnummer 14 036.</text:p>
            <text:p text:style-name="common-al">
            <text:span text:style-name="nadrukvet"/>Wij nemen het besluit met u door.</text:p>
            <text:p text:style-name="common-al"/>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text:p>
            <text:p text:style-name="common-al">Vermeld hierbij altijd uw naam, adres, telefoonnummer, de datum van uw brief, de reden van uw bezwaar, het kenmerk van dit besluit (of een kopie van het besluit) en uw handtekening.</text:p>
            <text:p text:style-name="common-al"/>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text:p>
            <text:p text:style-name="common-al">Aan een verzoek om een voorlopige voorziening zijn kosten verbonden. </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59-1" text:style-name="plaatje">
              <text:p text:style-name="illustratie_id1-3-2-2-1-59-1-1"><draw:frame draw:style-name="illustratie_id1-3-2-2-1-59-1-1" text:anchor-type="paragraph" svg:width="51.900000000000006mm" svg:height="19mm"><draw:image xlink:href="Pictures/SjoerdWezenbergi9edbd20a-fa6d-476b-a52c-40da9f39c7d5.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span text:style-name="nadrukvet"/>
          </text:p>
            <text:p text:style-name="common-al">
            <text:span text:style-name="nadrukvet">Bijlage: Situatietekeningen</text:span>
            <text:span text:style-name="nadrukvet"> t.h.v.</text:span>
            <text:span text:style-name="nadrukvet"/>
            <text:span text:style-name="nadrukvet">Hendrick Avercampstraat 40</text:span>
          </text:p>
            <text:p text:style-name="common-al">
            <draw:frame><draw:text-box><text:section text:name="plaatje_id1-3-2-2-1-66-1" text:style-name="plaatje">
              <text:p text:style-name="illustratie_id1-3-2-2-1-66-1-1"><draw:frame draw:style-name="illustratie_id1-3-2-2-1-66-1-1" text:anchor-type="paragraph" svg:width="153mm" svg:height="79.48301886792451mm"><draw:image xlink:href="Pictures/HendrickAvercampstraat40ziji3561f0d3-a391-453f-aeb4-600e0f88ab98.png" xlink:type="simple"/></draw:frame></text:p>
            </text:section></draw:text-box></draw:frame>
            <text:span text:style-name="nadrukvet"/>
          </text:p>
            <text:p text:style-name="common-al"/>
            <text:p text:style-name="common-al">
            <draw:frame><draw:text-box><text:section text:name="plaatje_id1-3-2-2-1-68-1" text:style-name="plaatje">
              <text:p text:style-name="illustratie_id1-3-2-2-1-68-1-1"><draw:frame draw:style-name="illustratie_id1-3-2-2-1-68-1-1" text:anchor-type="paragraph" svg:width="153mm" svg:height="83.90943396226415mm"><draw:image xlink:href="Pictures/HendrickAvercampstraat40i91fa228b-410b-405d-bd85-66e77ba0bee9.pn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9472</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472</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472</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 Hendrick Avercampstraat 4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676449</meta:user-defined>
    <meta:user-defined meta:name="DCTERMS.abstract">Aanwijzen en inrichten van twee parkeervakken ten behoeve van het laden van elektrische voertuigen ter hoogte van Hendrick Avercampstraat 40</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Hendrick Avercampstraat 40</meta:user-defined>
    <meta:user-defined meta:name="DCTERMS.W3CDTF/DCTERMS.available">2024-10-03</meta:user-defined>
    <meta:user-defined meta:name="DCTERMS.W3CDTF/OVERHEIDop.jaargang">2024</meta:user-defined>
    <meta:user-defined meta:name="OVERHEIDop.publicationIssue">419472</meta:user-defined>
    <meta:user-defined meta:name="OVERHEIDop.GmbID/DC.identifier">gmb-2024-419472</meta:user-defined>
    <meta:user-defined meta:name="OVERHEIDop.versieInformatie"/>
  </office:meta>
</office:document-meta>
</file>