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estzeedijk 140, 3016AK, vervangen schoorstenen en installaties op het dak (aanvraagdatum 02-09-2024, dossiernummer OMV.24.09.00007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46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zeedijk 140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68</meta:user-defined>
    <meta:user-defined meta:name="OVERHEIDop.GmbID/DC.identifier">gmb-2024-419468</meta:user-defined>
    <meta:user-defined meta:name="OVERHEIDop.versieInformatie"/>
  </office:meta>
</office:document-meta>
</file>