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2 steigers (kenmerk 1130145) Herenstraat 29 Voorburg Van der A Schi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0 september 2024 is aan Van der A Schilders vergunning verleend voor het plaatsen van twee steigers ten behoeve van schilderwerkzaamheden van 30 september tot en met 25 oktober 2024 of zoveel korter als mogelijk is. In de publicatie aanvraag staat Von Geusaustraat 149 Voorburg. Dit is niet correct het betreft Herenstraat 29.</text:p>
            <text:p text:style-name="common-al">
            <text:span text:style-name="nadrukvet">Datum bekendmaking besluit: </text:span>1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4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2 steigers (kenmerk 1130145) Herenstraat 29 Voorburg Van der A Schilders</meta:user-defined>
    <meta:user-defined meta:name="DCTERMS.W3CDTF/DCTERMS.available">2024-10-03</meta:user-defined>
    <meta:user-defined meta:name="DCTERMS.W3CDTF/OVERHEIDop.jaargang">2024</meta:user-defined>
    <meta:user-defined meta:name="OVERHEIDop.publicationIssue">419466</meta:user-defined>
    <meta:user-defined meta:name="OVERHEIDop.GmbID/DC.identifier">gmb-2024-419466</meta:user-defined>
    <meta:user-defined meta:name="OVERHEIDop.versieInformatie"/>
  </office:meta>
</office:document-meta>
</file>