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Jan van Goyen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Jan van Goyenstraat 1, 3181HR, maken van een ijsbaan (aanvraagdatum 26-09-2024, dossiernummer OMV.24.09.0030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4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Jan van Goyenstraat 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61</meta:user-defined>
    <meta:user-defined meta:name="OVERHEIDop.GmbID/DC.identifier">gmb-2024-419461</meta:user-defined>
    <meta:user-defined meta:name="OVERHEIDop.versieInformatie"/>
  </office:meta>
</office:document-meta>
</file>