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Smitskamp 50 Aalten)</text:p>
      <text:section text:name="zakelijke-mededeling_id1-3-2" text:style-name="zakelijke-mededeling">
        <text:section text:name="zakelijke-mededeling-tekst_id1-3-2-1" text:style-name="zakelijke-mededeling-tekst">
          <text:section text:name="tekst_id1-3-2-1-1" text:style-name="tekst">
            <text:p text:style-name="common-al">Voornemen verkoop grond Smitskamp 50 Aalten</text:p>
            <text:p text:style-name="common-al">De gemeente Aalten is voornemens een koopovereenkomst aan te gaan met een particulier, in verband met de verkoop van een perceel grond gelegen en grenzend aan Smitskamp 50 in Aalten. Het deel van het te verkopen perceel (kadastraal bekend gemeente Aalten, sectie I, nummer 13206) heeft een oppervlakte van ongeveer 38 m2.</text:p>
            <text:p text:style-name="common-al">Motivatie</text:p>
            <text:p text:style-name="common-al">Het betreffende deel van het perceel heeft de bestemming ‘Groen’. De gemeente vindt deze bestemming passend voor het perceel en ziet geen aanleiding dit te wijzig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3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94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openbaar groen (Smitskamp 50 Aalten)</meta:user-defined>
    <meta:user-defined meta:name="DCTERMS.W3CDTF/DCTERMS.available">2024-10-03</meta:user-defined>
    <meta:user-defined meta:name="DCTERMS.W3CDTF/OVERHEIDop.jaargang">2024</meta:user-defined>
    <meta:user-defined meta:name="OVERHEIDop.publicationIssue">419458</meta:user-defined>
    <meta:user-defined meta:name="OVERHEIDop.GmbID/DC.identifier">gmb-2024-419458</meta:user-defined>
    <meta:user-defined meta:name="OVERHEIDop.versieInformatie"/>
  </office:meta>
</office:document-meta>
</file>