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de De Kapel 14 en 14a (tijdelijke nummer) (Barrahûs kavel E en F) te Leeuwarden (OV-2024-0048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woonunit aan de De Kapel 14 en 14a (tijdelijke nummer) (Barrahûs kavel E en F) te Leeuwarden. Bij ons geregistreerd onder kenmerk: OV-2024-004814. De verzenddatum van de omgevingsvergunning is 0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4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14</meta:user-defined>
    <dc:language>nl</dc:language>
    <meta:user-defined meta:name="OVERHEIDop.locatietype/OVERHEIDop.gebiedsmarkering">Vlak</meta:user-defined>
    <meta:user-defined meta:name="DC.title">Verleende omgevingsvergunning voor het plaatsen van een tijdelijke woonunit aan de De Kapel 14 en 14a (tijdelijke nummer) (Barrahûs kavel E en F) te Leeuwarden (OV-2024-004814)</meta:user-defined>
    <meta:user-defined meta:name="DCTERMS.W3CDTF/DCTERMS.available">2024-10-03</meta:user-defined>
    <meta:user-defined meta:name="DCTERMS.W3CDTF/OVERHEIDop.jaargang">2024</meta:user-defined>
    <meta:user-defined meta:name="OVERHEIDop.publicationIssue">419456</meta:user-defined>
    <meta:user-defined meta:name="OVERHEIDop.GmbID/DC.identifier">gmb-2024-419456</meta:user-defined>
    <meta:user-defined meta:name="OVERHEIDop.versieInformatie"/>
  </office:meta>
</office:document-meta>
</file>