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chans 87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oordschans 87, 3026VX, ontwikkeling aangrenzend aan het monument waarvoor een omgevingsvergunning is aangevraagd met nummer OMV.24.07.00197 (aanvraagdatum 20-09-2024, dossiernummer OMV.24.09.0022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4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chans 87 - Rijksmonumen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52</meta:user-defined>
    <meta:user-defined meta:name="OVERHEIDop.GmbID/DC.identifier">gmb-2024-419452</meta:user-defined>
    <meta:user-defined meta:name="OVERHEIDop.versieInformatie"/>
  </office:meta>
</office:document-meta>
</file>