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openbaar groen (Sniedersweide 79 Aalten)</text:p>
      <text:section text:name="zakelijke-mededeling_id1-3-2" text:style-name="zakelijke-mededeling">
        <text:section text:name="zakelijke-mededeling-tekst_id1-3-2-1" text:style-name="zakelijke-mededeling-tekst">
          <text:section text:name="tekst_id1-3-2-1-1" text:style-name="tekst">
            <text:p text:style-name="common-al">Voornemen verkoop grond Sniedersweide 79 Aalten</text:p>
            <text:p text:style-name="common-al">De gemeente Aalten is voornemens een koopovereenkomst aan te gaan met een particulier, in verband met de verkoop van een perceel grond gelegen en grenzend aan Sniedersweide 79 in Aalten. Het deel van het te verkopen perceel (kadastraal bekend gemeente Aalten, sectie K, nummer 3509) heeft een oppervlakte van ongeveer 50 m2.</text:p>
            <text:p text:style-name="common-al">Motivatie</text:p>
            <text:p text:style-name="common-al">Het betreffende deel van het perceel heeft de bestemming ‘Groen’. De gemeente vindt deze bestemming passend voor het perceel en ziet geen aanleiding dit te wijzigen. De particulier wenst het perceel te verwerven ten behoeve van tuinuitbreiding.</text:p>
            <text:p text:style-name="common-al">Enige serieuze gegadigde</text:p>
            <text:p text:style-name="common-al">Op basis van deze criteria staat vast dat de huidige gebruiker als enige serieuze gegadigde in aanmerking komt voor de aankoop van het betreffende deel van het perceel.</text:p>
            <text:p text:style-name="common-al">Klacht</text:p>
            <text:p text:style-name="common-al">Tegen de voorgenomen verkoop kunnen geen zienswijzen, bezwaren of beroep in de zin van de Awb worden ingediend of ingesteld. Iedereen die vindt dat hij ook voor deze aankoop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common-al">Kort geding</text:p>
            <text:p text:style-name="common-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verkooptraject en het verkrijgen van duidelijkheid, hanteren wij de termijn van 20 kalenderdagen. Deze termijn is eveneens een vervaltermijn.</text:p>
            <text:p text:style-name="last-al">Aalten, 3 oktober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944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4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4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openbaar groen (Sniedersweide 79 Aalten)</meta:user-defined>
    <meta:user-defined meta:name="DCTERMS.W3CDTF/DCTERMS.available">2024-10-03</meta:user-defined>
    <meta:user-defined meta:name="DCTERMS.W3CDTF/OVERHEIDop.jaargang">2024</meta:user-defined>
    <meta:user-defined meta:name="OVERHEIDop.publicationIssue">419449</meta:user-defined>
    <meta:user-defined meta:name="OVERHEIDop.GmbID/DC.identifier">gmb-2024-419449</meta:user-defined>
    <meta:user-defined meta:name="OVERHEIDop.versieInformatie"/>
  </office:meta>
</office:document-meta>
</file>