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ijnbaan 86, 3012ER, plaatsen verlicht logo boven de voordeur (aanvraagdatum 23-09-2024, dossiernummer OMV.24.09.0024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44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ijnbaan 86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45</meta:user-defined>
    <meta:user-defined meta:name="OVERHEIDop.GmbID/DC.identifier">gmb-2024-419445</meta:user-defined>
    <meta:user-defined meta:name="OVERHEIDop.versieInformatie"/>
  </office:meta>
</office:document-meta>
</file>