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ndaal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roenendaal 251, 3011ZW, plaatsen nieuwe handelsreclame (aanvraagdatum 09-09-2024, dossiernummer OMV.24.09.0008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43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roenendaal 25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38</meta:user-defined>
    <meta:user-defined meta:name="OVERHEIDop.GmbID/DC.identifier">gmb-2024-419438</meta:user-defined>
    <meta:user-defined meta:name="OVERHEIDop.versieInformatie"/>
  </office:meta>
</office:document-meta>
</file>