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4-002848 .m.b.t. het plaatsen van diverse objecten in de openbare ruimte, Hosingenhof 32 5625N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875 </text:p>
            <text:p text:style-name="common-al"> Omschrijving: aanpassing vergunning EHV-ZP2024-002848 .m.b.t. het plaatsen van diverse objecten in de openbare 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singenhof 32 5625NL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6-09-2024 </text:p>
            <text:p text:style-name="common-al"> Heeft u direct belang bij deze beslissing? Dan kunt u binnen zes weken, na 16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43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3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3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875</meta:user-defined>
    <meta:user-defined meta:name="DCTERMS.abstract">aanpassing vergunning EHV-ZP2024-002848 .m.b.t. het plaatsen van diverse objecten in de openbare ruimte</meta:user-defined>
    <dc:language>nl</dc:language>
    <meta:user-defined meta:name="OVERHEIDop.locatietype/OVERHEIDop.gebiedsmarkering">Punt</meta:user-defined>
    <meta:user-defined meta:name="DC.title">Besluit op aanvraag: aanpassing vergunning EHV-ZP2024-002848 .m.b.t. het plaatsen van diverse objecten in de openbare ruimte, Hosingenhof 32 5625NL Eindhov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435</meta:user-defined>
    <meta:user-defined meta:name="OVERHEIDop.GmbID/DC.identifier">gmb-2024-419435</meta:user-defined>
    <meta:user-defined meta:name="OVERHEIDop.versieInformatie"/>
  </office:meta>
</office:document-meta>
</file>