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Besluit Bodemkwaliteit Harles 22 Vijlen (afgehandeld OD) 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4 is een melding ontvangen waarvoor geen vergunningsplicht geldt voor de locatie Ingetekende geometrie. De melding is geregistreerd onder zaaknummer Z2024-00000285. De melding betreft:</text:p>
            <text:list text:style-name="id1-3-2-1-1-2">
              <text:list-item text:style-override="id1-3-2-1-1-2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Waarom publiceert de gemeente de gemeente Vaals dit bericht?</text:span>
          </text:p>
            <text:p text:style-name="common-al">Met dit bericht laat de gemeente Vaals u weten dat er een melding is ontvangen en er misschien iets verandert in uw omgeving.</text:p>
            <text:p text:style-name="common-al">
            <text:span text:style-name="nadrukvet">Procedure</text:span>
          </text:p>
            <text:p text:style-name="last-al">Tegen een melding staat geen bezwaar of beroep open. Voor meer informatie kunt u contact opnemen via omgevingsvergunningen@vaals.nl of op telefoonnummer 043-30685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419434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43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43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Vaals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285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Melding Melding Besluit Bodemkwaliteit Harles 22 Vijlen (afgehandeld OD) , Ingetekende geometrie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434</meta:user-defined>
    <meta:user-defined meta:name="OVERHEIDop.GmbID/DC.identifier">gmb-2024-419434</meta:user-defined>
    <meta:user-defined meta:name="OVERHEIDop.versieInformatie"/>
  </office:meta>
</office:document-meta>
</file>