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MDN01 A 3945, A 3100 en A 310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december 2023 heeft de gemeente een aanvraag ontvangen voor het realiseren van afmeervoorzieningen op locatie kadastraal perceel MDN01 A 3945, A 3100 en A 3101 te Muiden. De aanvraag is geregistreerd onder zaaknummer Z2023-0000150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943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506</meta:user-defined>
    <meta:user-defined meta:name="DCTERMS.abstract">Betreft: Aanvraag op locatie kadastraal perceel MDN01 A 3945, A 3100 en A 3101 te Muiden</meta:user-defined>
    <dc:language>nl</dc:language>
    <meta:user-defined meta:name="OVERHEIDop.locatietype/OVERHEIDop.gebiedsmarkering">Punt</meta:user-defined>
    <meta:user-defined meta:name="DC.title">Aanvraag omgevingsvergunning kadastraal perceel MDN01 A 3945, A 3100 en A 3101 te Muid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1943</meta:user-defined>
    <meta:user-defined meta:name="OVERHEIDop.GmbID/DC.identifier">gmb-2024-41943</meta:user-defined>
    <meta:user-defined meta:name="OVERHEIDop.versieInformatie"/>
  </office:meta>
</office:document-meta>
</file>