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office:automatic-styles>
  <office:body>
    <office:text>
      <text:p text:style-name="new_page_staatscourant"/>
      <text:p text:style-name="single-kop-titel">Voornemen tot vestiging zakelijk recht van opstal diverse percelen te Veenendaal – 3 oktober 2024</text:p>
      <text:section text:name="regeling_id1-3-2" text:style-name="regeling">
        <text:section text:name="aanhef_id1-3-2-1" text:style-name="aanhef">
          <text:section text:name="preambule_id1-3-2-1-1" text:style-name="preambule">
            <text:p text:style-name="al">
            <text:span text:style-name="nadrukondlijn">Objectinformatie rechten van opstal</text:span>
          </text:p>
            <text:list text:style-name="id1-3-2-1-1-2">
              <text:list-item text:style-override="id1-3-2-1-1-2-1">
                <text:number>•</text:number>
                <text:p text:style-name="al">Adres: Ruisseveen (nabij nummer 12) te Veenendaal</text:p>
              </text:list-item>
            </text:list>
            <text:p text:style-name="al">Kadastrale percelen: gemeente Veenendaal, sectie D, nummers 3983 en 8576</text:p>
            <text:p text:style-name="al"/>
            <text:list text:style-name="id1-3-2-1-1-5">
              <text:list-item text:style-override="id1-3-2-1-1-5-1">
                <text:number>•</text:number>
                <text:p text:style-name="al">Adres: Kanaalweg (nabij nummer 34) te Veenendaal</text:p>
              </text:list-item>
            </text:list>
            <text:p text:style-name="al">Kadastraal perceel: gemeente Veenendaal, sectie D, nummer 4033</text:p>
            <text:p text:style-name="al"/>
            <text:list text:style-name="id1-3-2-1-1-8">
              <text:list-item text:style-override="id1-3-2-1-1-8-1">
                <text:number>•</text:number>
                <text:p text:style-name="al">Adres: Sportlaan (nabij nummers 7 tot en met 9E) te Veenendaal</text:p>
              </text:list-item>
            </text:list>
            <text:p text:style-name="al">Kadastrale percelen: gemeente Veenendaal, sectie D, nummers 5415 en 9372</text:p>
            <text:p text:style-name="al"/>
            <text:list text:style-name="id1-3-2-1-1-11">
              <text:list-item text:style-override="id1-3-2-1-1-11-1">
                <text:number>•</text:number>
                <text:p text:style-name="al">Adres: Sportlaan (nabij nummers 11 tot en met 13) te Veenendaal</text:p>
              </text:list-item>
            </text:list>
            <text:p text:style-name="al">Kadastraal perceel: gemeente Veenendaal, sectie D, nummer 5419</text:p>
            <text:p text:style-name="al"/>
            <text:list text:style-name="id1-3-2-1-1-14">
              <text:list-item text:style-override="id1-3-2-1-1-14-1">
                <text:number>•</text:number>
                <text:p text:style-name="al">Adres: ’t Goeie Spoor te Veenendaal</text:p>
              </text:list-item>
            </text:list>
            <text:p text:style-name="al">Kadastraal perceel: gemeente Veenendaal, sectie D, nummer 5424</text:p>
            <text:p text:style-name="al"/>
            <text:list text:style-name="id1-3-2-1-1-17">
              <text:list-item text:style-override="id1-3-2-1-1-17-1">
                <text:number>•</text:number>
                <text:p text:style-name="al">Adres: Ruisseveen (nabij nummer 1) te Veenendaal</text:p>
              </text:list-item>
            </text:list>
            <text:p text:style-name="al">Kadastrale percelen: gemeente Veenendaal, sectie D, nummers 6096 en 7776</text:p>
            <text:p text:style-name="al"/>
            <text:list text:style-name="id1-3-2-1-1-20">
              <text:list-item text:style-override="id1-3-2-1-1-20-1">
                <text:number>•</text:number>
                <text:p text:style-name="al">Adres: Kastanjelaan te Veenendaal</text:p>
              </text:list-item>
            </text:list>
            <text:p text:style-name="al">Kadastraal perceel: gemeente Veenendaal, sectie D, nummer 7083</text:p>
            <text:p text:style-name="al"/>
            <text:list text:style-name="id1-3-2-1-1-23">
              <text:list-item text:style-override="id1-3-2-1-1-23-1">
                <text:number>•</text:number>
                <text:p text:style-name="al">Adres: Ruisseveen (nabij nummer 8) te Veenendaal</text:p>
              </text:list-item>
            </text:list>
            <text:p text:style-name="al">Kadastraal perceel: gemeente Veenendaal, sectie D, nummer 7547</text:p>
            <text:p text:style-name="al"/>
            <text:list text:style-name="id1-3-2-1-1-26">
              <text:list-item text:style-override="id1-3-2-1-1-26-1">
                <text:number>•</text:number>
                <text:p text:style-name="al">Adres: Ruisseveen te Veenendaal</text:p>
              </text:list-item>
            </text:list>
            <text:p text:style-name="al">Kadastraal perceel: gemeente Veenendaal, sectie D, nummer 7781</text:p>
            <text:p text:style-name="al"/>
            <text:list text:style-name="id1-3-2-1-1-29">
              <text:list-item text:style-override="id1-3-2-1-1-29-1">
                <text:number>•</text:number>
                <text:p text:style-name="al">Adres: Ruisseveen (nabij nummer 20) te Veenendaal</text:p>
              </text:list-item>
            </text:list>
            <text:p text:style-name="al">Kadastraal percelen: gemeente Veenendaal, sectie D, nummers 8266 en 9276</text:p>
            <text:p text:style-name="al"/>
            <text:list text:style-name="id1-3-2-1-1-32">
              <text:list-item text:style-override="id1-3-2-1-1-32-1">
                <text:number>•</text:number>
                <text:p text:style-name="al">Adres: Ruisseveen (nabij nummer 17) te Veenendaal</text:p>
              </text:list-item>
            </text:list>
            <text:p text:style-name="al">Kadastrale percelen: gemeente Veenendaal, sectie D, nummers 8271 en 9895</text:p>
            <text:p text:style-name="al"/>
            <text:list text:style-name="id1-3-2-1-1-35">
              <text:list-item text:style-override="id1-3-2-1-1-35-1">
                <text:number>•</text:number>
                <text:p text:style-name="al">Adres: Kerkewijk (nabij nummer 81 tot en met 89E) te Veenendaal</text:p>
              </text:list-item>
            </text:list>
            <text:p text:style-name="al">Kadastraal perceel: gemeente Veenendaal, sectie D, nummer 8393</text:p>
            <text:p text:style-name="al"/>
            <text:list text:style-name="id1-3-2-1-1-38">
              <text:list-item text:style-override="id1-3-2-1-1-38-1">
                <text:number>•</text:number>
                <text:p text:style-name="al">Adres: Ruisseveen (nabij nummer 9) te Veenendaal</text:p>
              </text:list-item>
            </text:list>
            <text:p text:style-name="al">Kadastraal perceel: gemeente Veenendaal, sectie D, nummer 9188</text:p>
            <text:p text:style-name="al"/>
            <text:list text:style-name="id1-3-2-1-1-41">
              <text:list-item text:style-override="id1-3-2-1-1-41-1">
                <text:number>•</text:number>
                <text:p text:style-name="al">Adres: Verlengde Sportlaan (nabij nummer 2) te Veenendaal</text:p>
              </text:list-item>
            </text:list>
            <text:p text:style-name="al">Kadastraal perceel: gemeente Veenendaal, sectie D, nummer 9691</text:p>
            <text:p text:style-name="al"/>
            <text:list text:style-name="id1-3-2-1-1-44">
              <text:list-item text:style-override="id1-3-2-1-1-44-1">
                <text:number>•</text:number>
                <text:p text:style-name="al">Adres: De Wiekslag (nabij Zeezwaluw 13) te Veenendaal</text:p>
              </text:list-item>
            </text:list>
            <text:p text:style-name="al">Kadastraal perceel: gemeente Veenendaal, sectie D, nummer 9843</text:p>
            <text:p text:style-name="al"/>
            <text:list text:style-name="id1-3-2-1-1-47">
              <text:list-item text:style-override="id1-3-2-1-1-47-1">
                <text:number>•</text:number>
                <text:p text:style-name="al">Adres: Warendorp (nabij nummer 49) te Veenendaal</text:p>
              </text:list-item>
            </text:list>
            <text:p text:style-name="al">Kadastraal perceel: gemeente Veenendaal, sectie D, nummer 9860</text:p>
            <text:p text:style-name="al"/>
            <text:list text:style-name="id1-3-2-1-1-50">
              <text:list-item text:style-override="id1-3-2-1-1-50-1">
                <text:number>•</text:number>
                <text:p text:style-name="al">Adres: Wageningselaan (nabij nummer 1A) te Veenendaal</text:p>
              </text:list-item>
            </text:list>
            <text:p text:style-name="al">Kadastrale percelen: gemeente Veenendaal, sectie E, nummers 1162, 1442 en 1539</text:p>
            <text:p text:style-name="al"/>
            <text:list text:style-name="id1-3-2-1-1-53">
              <text:list-item text:style-override="id1-3-2-1-1-53-1">
                <text:number>•</text:number>
                <text:p text:style-name="al">Adres: Ruisseveen 100 te Veenendaal</text:p>
              </text:list-item>
            </text:list>
            <text:p text:style-name="al">Kadastraal perceel: gemeente Veenendaal, sectie D, nummer 9280</text:p>
            <text:p text:style-name="al"/>
            <text:p text:style-name="al">
            <text:span text:style-name="nadrukondlijn">Voornemen tot aangaan overeenkomsten tot vestiging zakelijk recht van opstal</text:span>
          </text:p>
            <text:p text:style-name="al">De gemeente Veenendaal is voornemens om een tweetal overeenkomsten tot vestiging zakelijk recht van opstal te sluiten met TenneT TSO B.V. ten aanzien van de hiervoor omschreven percelen ten behoeve van de verkabeling van de bestaande bovengrondse hoogspanningsverbinding.</text:p>
            <text:p text:style-name="al"/>
            <text:p text:style-name="al">
            <text:span text:style-name="nadrukondlijn">TenneT TSO B.V. is enige serieuze gegadigde</text:span>
          </text:p>
            <text:p text:style-name="al">Naar het oordeel van de gemeente Veenendaal is TenneT TSO B.V. de enige serieuze gegadigde die in aanmerking komt voor de hiervoor bedoelde opstalrechten ten aanzien van de hiervoor omschreven percelen, aangezien:</text:p>
            <text:p text:style-name="al">TenneT de bestaande bovengrondse hoogspanningsverbinding Dodewaard-Veenendaal ’t Goeie Spoor 150 kV respectievelijk Driebergen-Veenendaal ’t Goeie Spoor 150 kV op een gedeelte van haar tracé tussen mast 97 (bij voetbalvereniging De Merino's) en mast 124 (bij de Slaperdijk, op de grens van gemeente Utrechtse Heuvelrug) gaat verkabelen, hetgeen concreet betekent dat de bovengrondse hoogspanningsverbinding gedeeltelijk zal worden vervangen door een ondergrondse hoogspanningsverbinding. Ten behoeve van deze verkabeling dient er tevens een opstijgpunt te worden gerealiseerd waar kabels van bovengronds naar ondergronds worden gebracht. Voor het hebben en houden van deze kabels in de grond worden opstalrechten gevestigd. TenneT TSO B.V. is de enige partij die deze verkabeling kan realiseren.</text:p>
            <text:p text:style-name="al">Gelet op het voorgaande is de gemeente Veenendaal van oordeel dat er op grond van objectieve, redelijke en toetsbare criteria slechts één serieuze gegadigde in aanmerking komt voor het aangaan van de overeenkomsten tot vestiging zakelijk recht van opstal ten aanzien van de hiervoor omschreven percelen. Ten overvloede zij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 <text:span text:style-name="nadrukvet">23 oktober 2024</text:span>, met voldoende motivatie te melden bij de gemeente. Met het oog op de voortgang in dit traject tot vestiging van de zakelijke rechten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TenneT TSO B.V. zouden immers onredelijk worden benadeeld indien pas na deze (duidelijk kenbaar gemaakte) termijn alsnog tegen het voornemen respectievelijk het aangaan van de overeenkomst(en) zou kunnen worden opgekomen.</text:p>
            <text:p text:style-name="al"/>
            <text:p text:style-name="al">
            <text:span text:style-name="nadrukondlijn">Contactgegevens</text:span>
          </text:p>
            <text:p text:style-name="al">Als u zich wilt melden of als u vragen heeft naar aanleiding van deze publicatie, dan kunt u contact opnemen met de heer M. Kassing, telefoonnummer 0318-538 538 of via e-mailadres <text:a xlink:href="mailto:maurice.kassing@veenendaal.nl" xlink:type="simple">maurice.kassing@veenendaal.nl</text:a></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1942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2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2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oornemen tot vestiging zakelijk recht van opstal diverse percelen te Veenendaal – 3 oktober 2024</meta:user-defined>
    <meta:user-defined meta:name="DCTERMS.W3CDTF/DCTERMS.available">2024-10-03</meta:user-defined>
    <meta:user-defined meta:name="DCTERMS.W3CDTF/OVERHEIDop.jaargang">2024</meta:user-defined>
    <meta:user-defined meta:name="OVERHEIDop.publicationIssue">419427</meta:user-defined>
    <meta:user-defined meta:name="OVERHEIDop.GmbID/DC.identifier">gmb-2024-419427</meta:user-defined>
    <meta:user-defined meta:name="OVERHEIDop.versieInformatie"/>
  </office:meta>
</office:document-meta>
</file>