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an van Westerwolde 15 (Zwembad de Barlage), Vlagtwedde, evenementenvergunning voor het organiseren van het evenement ‘Sinterklaas intocht Vlagtwedde’ op 23 november 2024, verzenddatum: 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94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 APV is verleend, evenementenvergunning voor het organiseren van het evenement ‘Sinterklaas intocht Vlagtwedde’ op 23 november 2024, locatie: Laan van Westerwolde 15 (Zwembad de Barlage).</meta:user-defined>
    <dc:language>nl</dc:language>
    <meta:user-defined meta:name="OVERHEIDop.locatietype/OVERHEIDop.gebiedsmarkering">Adres</meta:user-defined>
    <meta:user-defined meta:name="DC.title">Verleende evenementenvergunning: Laan van Westerwolde 15 (Zwembad de Barlage), Vlagtwedde, evenementenvergunning voor het organiseren van het evenement ‘Sinterklaas intocht Vlagtwedde’ op 23 november 2024, verzenddatum: 1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24</meta:user-defined>
    <meta:user-defined meta:name="OVERHEIDop.GmbID/DC.identifier">gmb-2024-419424</meta:user-defined>
    <meta:user-defined meta:name="OVERHEIDop.versieInformatie"/>
  </office:meta>
</office:document-meta>
</file>