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t.h.v. Aardschouw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  <text:span text:style-name="nadrukvet">: verleende omgevingsvergunning t.h.v. Aardschouwstraat Druten</text:span>
          </text:p>
            <text:p text:style-name="common-al">
            <text:span text:style-name="nadrukvet">In de bekendmaking van 25 september 2024 is een foutief adres van het College van Burgemeester en Wethouders opgenomen. Verleende omgevingsvergunning Druten, t.h.v. Aardschouwstraat Druten</text:span>
            <text:span text:style-name="nadrukvet">,</text:span>
            <text:span text:style-name="nadrukvet"> het plaatsen van een brug. </text:span>
          </text:p>
            <text:p text:style-name="common-al">
            <text:span text:style-name="nadrukvet">Dit moet zijn: College van Burgemeester en Wethouders gemeente Druten, postbus 1, 6650 AA Druten</text:span>
          </text:p>
            <text:p text:style-name="last-al">
            <text:span text:style-name="nadrukvet">Kenmerk: </text:span>
            <text:span text:style-name="nadrukvet">Z/</text:span>
            <text:span text:style-name="nadrukvet">24/253225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1941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1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: Verleende omgevingsvergunning t.h.v. Aardschouwstraa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18</meta:user-defined>
    <meta:user-defined meta:name="OVERHEIDop.GmbID/DC.identifier">gmb-2024-419418</meta:user-defined>
    <meta:user-defined meta:name="OVERHEIDop.versieInformatie"/>
  </office:meta>
</office:document-meta>
</file>