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Hoogstraat 9 101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ichten van inpandige wijzigingen op alle verdiepingen en het omzetten van de bergingen op de 2e en 3e verdieping naar woningen ten behoeve van de bijeenkomstfunctie en woonfunctie</text:p>
            <text:p text:style-name="common-al">Besluit: verleend</text:p>
            <text:p text:style-name="common-al">Besluit verzonden op: 01-10-2024</text:p>
            <text:p text:style-name="common-al">Zaakadres: Oude Hoogstraat 9 1012CD Amsterdam</text:p>
            <text:p text:style-name="common-al">Zaaknummer: Z2024-022395</text:p>
            <text:p text:style-name="common-al">DSO-nummer: 20240802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3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395</meta:user-defined>
    <meta:user-defined meta:name="DCTERMS.abstract">verrichten van inpandige wijzigingen en het omzetten van de bergingen op de 2e en 3e verdieping naar woning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Hoogstraat 9 1012CD Amster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16</meta:user-defined>
    <meta:user-defined meta:name="OVERHEIDop.GmbID/DC.identifier">gmb-2024-419416</meta:user-defined>
    <meta:user-defined meta:name="OVERHEIDop.versieInformatie"/>
  </office:meta>
</office:document-meta>
</file>