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aadhuisstraat 23C, Blijham, evenementenvergunning voor het organiseren van het evenement ‘Sinterklaasfeest Blijham’ op 16 november 2024, verzenddatum: 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940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Sinterklaasfeest Blijham’ op 16 november 2024, locatie: Raadhuisstraat 23C.</meta:user-defined>
    <dc:language>nl</dc:language>
    <meta:user-defined meta:name="OVERHEIDop.locatietype/OVERHEIDop.gebiedsmarkering">Adres</meta:user-defined>
    <meta:user-defined meta:name="DC.title">Verleende evenementenvergunning: Raadhuisstraat 23C, Blijham, evenementenvergunning voor het organiseren van het evenement ‘Sinterklaasfeest Blijham’ op 16 november 2024, verzenddatum: 1 okto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05</meta:user-defined>
    <meta:user-defined meta:name="OVERHEIDop.GmbID/DC.identifier">gmb-2024-419405</meta:user-defined>
    <meta:user-defined meta:name="OVERHEIDop.versieInformatie"/>
  </office:meta>
</office:document-meta>
</file>