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Boerendanssteeg 2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4 heeft de gemeente een melding ontvangen voor activiteiten op de locatie Boerendanssteeg 23 in Holten. De melding betreft het slopen van 2 schuren, een kippenhok en het verwijderen van asbest . Voor deze activiteiten geldt geen vergunningplicht. De melding is geregistreerd onder zaaknummer Z2024-0000263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940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0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0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632</meta:user-defined>
    <meta:user-defined meta:name="DCTERMS.abstract">Boerendanssteeg 23 in Holten, het slopen van 2 schuren, een kippenhok en het verwijderen van asbest </meta:user-defined>
    <dc:language>nl</dc:language>
    <meta:user-defined meta:name="OVERHEIDop.locatietype/OVERHEIDop.gebiedsmarkering">Vlak</meta:user-defined>
    <meta:user-defined meta:name="DC.title">Kennisgeving ontvangst sloopmelding Boerendanssteeg 23 in Holt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404</meta:user-defined>
    <meta:user-defined meta:name="OVERHEIDop.GmbID/DC.identifier">gmb-2024-419404</meta:user-defined>
    <meta:user-defined meta:name="OVERHEIDop.versieInformatie"/>
  </office:meta>
</office:document-meta>
</file>