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e plaatsen van bouwafscherming (15 maanden) naast Hoogewaard 195-199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e plaatsen van bouwafscherming (15 maanden) naast Hoogewaard 195-199 Koudekerk aan den Rijn, geregistreerd onder nr. 048434517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0-2024. De gemeente neemt daarover waarschijnlijk voor 26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40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0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0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51781</meta:user-defined>
    <meta:user-defined meta:name="DCTERMS.abstract">Aanvraag vergunning voor het tijdelijke plaatsen van bouwafscherming (15 maanden) naast Hoogewaard 195-199 Koudekerk aan den Rijn</meta:user-defined>
    <dc:language>nl</dc:language>
    <meta:user-defined meta:name="OVERHEIDop.locatietype/OVERHEIDop.gebiedsmarkering">Vlak</meta:user-defined>
    <meta:user-defined meta:name="DC.title">Aanvraag vergunning voor het tijdelijke plaatsen van bouwafscherming (15 maanden) naast Hoogewaard 195-199 Koudekerk aan den Rij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01</meta:user-defined>
    <meta:user-defined meta:name="OVERHEIDop.GmbID/DC.identifier">gmb-2024-419401</meta:user-defined>
    <meta:user-defined meta:name="OVERHEIDop.versieInformatie"/>
  </office:meta>
</office:document-meta>
</file>