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en plaatsen van reclame aan de voorgevel op het perceel Langestraat 95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en plaatsen van reclame aan de voorgevel op het perceel Langestraat 95, 3811 AD Amersfoort</text:span>
          </text:p>
            <text:p text:style-name="common-al">De Gemeente Amersfoort heeft op 27-09-2024 een aanvraag voor een omgevingsvergunning ontvangen voor het wijzigen en plaatsen van reclame aan de voorgevel op het perceel Langestraat 95, 3811 AD Amersfoort, met kenmerk CLZ-00017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2-11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4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17272</meta:user-defined>
    <dc:language>nl</dc:language>
    <meta:user-defined meta:name="OVERHEIDop.locatietype/OVERHEIDop.gebiedsmarkering">Punt</meta:user-defined>
    <meta:user-defined meta:name="DC.title">Ontvangen aanvraag omgevingsvergunning voor het wijzigen en plaatsen van reclame aan de voorgevel op het perceel Langestraat 95, 3811 AD Amersfoo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00</meta:user-defined>
    <meta:user-defined meta:name="OVERHEIDop.GmbID/DC.identifier">gmb-2024-419400</meta:user-defined>
    <meta:user-defined meta:name="OVERHEIDop.versieInformatie"/>
  </office:meta>
</office:document-meta>
</file>