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3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hebben wij een aanvraag ontvangen voor het kappen van bomen op de locatie Vianenweg 30 in Holten. De aanvraag is geregistreerd onder zaaknummer Z2024-000026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939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9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9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20</meta:user-defined>
    <meta:user-defined meta:name="DCTERMS.abstract">Vianenweg 30 in Holten, het kappen van bomen</meta:user-defined>
    <dc:language>nl</dc:language>
    <meta:user-defined meta:name="OVERHEIDop.locatietype/OVERHEIDop.gebiedsmarkering">Vlak</meta:user-defined>
    <meta:user-defined meta:name="DC.title">Kennisgeving ontvangst aanvraag omgevingsvergunning Vianenweg 30 in Holt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398</meta:user-defined>
    <meta:user-defined meta:name="OVERHEIDop.GmbID/DC.identifier">gmb-2024-419398</meta:user-defined>
    <meta:user-defined meta:name="OVERHEIDop.versieInformatie"/>
  </office:meta>
</office:document-meta>
</file>