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weetal buitenunits ten behoeve van de airco installatie voor de woningen aan Voldersgracht 22A 2611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22A 2611EV Delft | het plaatsen van een tweetal buitenunits ten behoeve van de airco installatie voor de woningen | 01-10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939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9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9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517</meta:user-defined>
    <meta:user-defined meta:name="DCTERMS.abstract">Voldersgracht 22 - Buitenunits air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weetal buitenunits ten behoeve van de airco installatie voor de woningen aan Voldersgracht 22A 2611EV Delf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396</meta:user-defined>
    <meta:user-defined meta:name="OVERHEIDop.GmbID/DC.identifier">gmb-2024-419396</meta:user-defined>
    <meta:user-defined meta:name="OVERHEIDop.versieInformatie"/>
  </office:meta>
</office:document-meta>
</file>