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ianenweg 20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4 hebben wij een aanvraag ontvangen voor het kappen van bomen op de locatie Vianenweg 201 in Holten. De aanvraag is geregistreerd onder zaaknummer Z2024-0000261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19390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39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39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4-00002618</meta:user-defined>
    <meta:user-defined meta:name="DCTERMS.abstract">Vianenweg 201 in Holten, het kappen van bomen</meta:user-defined>
    <dc:language>nl</dc:language>
    <meta:user-defined meta:name="OVERHEIDop.locatietype/OVERHEIDop.gebiedsmarkering">Vlak</meta:user-defined>
    <meta:user-defined meta:name="DC.title">Kennisgeving ontvangst aanvraag omgevingsvergunning Vianenweg 201 in Holt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9390</meta:user-defined>
    <meta:user-defined meta:name="OVERHEIDop.GmbID/DC.identifier">gmb-2024-419390</meta:user-defined>
    <meta:user-defined meta:name="OVERHEIDop.versieInformatie"/>
  </office:meta>
</office:document-meta>
</file>