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2 containers met daarin een batterij en een transformator, Dekeshorst 25, 5988NX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4 een aanvraag omgevingsvergunning ontvangen voor het plaatsen 2 containers met daarin een batterij en een transformator op locatie Dekeshorst 25, 5988NX Helden. De aanvraag is geregistreerd onder zaaknummer Z2024-0000380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938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07</meta:user-defined>
    <meta:user-defined meta:name="DCTERMS.abstract">Betreft: Aanvraag op locatie Dekeshorst 25, 5988NX Helden</meta:user-defined>
    <dc:language>nl</dc:language>
    <meta:user-defined meta:name="OVERHEIDop.locatietype/OVERHEIDop.gebiedsmarkering">Vlak</meta:user-defined>
    <meta:user-defined meta:name="DC.title">Aanvraag omgevingsvergunning voor plaatsen 2 containers met daarin een batterij en een transformator, Dekeshorst 25, 5988NX Held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89</meta:user-defined>
    <meta:user-defined meta:name="OVERHEIDop.GmbID/DC.identifier">gmb-2024-419389</meta:user-defined>
    <meta:user-defined meta:name="OVERHEIDop.versieInformatie"/>
  </office:meta>
</office:document-meta>
</file>