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ast Diependaalselaan 351, 1216 GE Hilversum, Verzoeklocatie 2024100100872 (bouwen 379 flexwoningen op voormalig circusterrein aan de Diependaalselaan); CLZ-00011792; 01-10-2024; Status: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Naast Diependaalselaan 351, 1216 GE Hilversum, Verzoeklocatie 2024100100872 (bouwen 379 flexwoningen op voormalig circusterrein aan de Diependaalselaan); CLZ-00011792; 01-10-2024; Status: Aanvraag ontvangen, gemeente Hilversum</text:p>
            <text:p text:style-name="common-al">
            
          </text:p>
            <text:p text:style-name="common-al">Datum indiening aanvraag: 01-10-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19385</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385</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385</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11792</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Vlak</meta:user-defined>
    <meta:user-defined meta:name="DC.title">Naast Diependaalselaan 351, 1216 GE Hilversum, Verzoeklocatie 2024100100872 (bouwen 379 flexwoningen op voormalig circusterrein aan de Diependaalselaan); CLZ-00011792; 01-10-2024; Status: Aanvraag ontvangen</meta:user-defined>
    <meta:user-defined meta:name="DCTERMS.W3CDTF/DCTERMS.available">2024-10-03</meta:user-defined>
    <meta:user-defined meta:name="DCTERMS.W3CDTF/OVERHEIDop.jaargang">2024</meta:user-defined>
    <meta:user-defined meta:name="OVERHEIDop.publicationIssue">419385</meta:user-defined>
    <meta:user-defined meta:name="OVERHEIDop.GmbID/DC.identifier">gmb-2024-419385</meta:user-defined>
    <meta:user-defined meta:name="OVERHEIDop.versieInformatie"/>
  </office:meta>
</office:document-meta>
</file>