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rouwgeestweg te Woubrugge zal worden afgesloten op 21 oktober 2024 tussen 07.00 - 16.00 uur, zaaknummer 7152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zenddatum: 1 oktober 2024</text:p>
            <text:p text:style-name="al">Zaaknummer: 715206</text:p>
            <text:p text:style-name="al">Op 21 oktober 2024 zal tussen 07.00 en 16.00 uur de Vrouwgeestweg te Woubrugge worden afgesloten voor het uitvoeren van werkzaamheden (Oasen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93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.TaxonomieBeleidsagendaDecentraal/OVERHEID.category">Bestuur | Organisatie en beleid</meta:user-defined>
    <meta:user-defined meta:name="OVERHEIDop.referentienummer">715206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rouwgeestweg te Woubrugge zal worden afgesloten op 21 oktober 2024 tussen 07.00 - 16.00 uur, zaaknummer 71520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83</meta:user-defined>
    <meta:user-defined meta:name="OVERHEIDop.GmbID/DC.identifier">gmb-2024-419383</meta:user-defined>
    <meta:user-defined meta:name="OVERHEIDop.versieInformatie"/>
  </office:meta>
</office:document-meta>
</file>