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o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bben wij een aanvraag ontvangen voor het oprichten van een mantelzorgwoning  op de locatie Stroweg 1 in Rijssen. De aanvraag is geregistreerd onder zaaknummer Z2024-000026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937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7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7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9</meta:user-defined>
    <meta:user-defined meta:name="DCTERMS.abstract">Stroweg 1 in Rijssen, het oprichten van een mantelzorgwoning </meta:user-defined>
    <dc:language>nl</dc:language>
    <meta:user-defined meta:name="OVERHEIDop.locatietype/OVERHEIDop.gebiedsmarkering">Vlak</meta:user-defined>
    <meta:user-defined meta:name="DC.title">Kennisgeving ontvangst aanvraag omgevingsvergunning Stroweg 1 in Rijss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379</meta:user-defined>
    <meta:user-defined meta:name="OVERHEIDop.GmbID/DC.identifier">gmb-2024-419379</meta:user-defined>
    <meta:user-defined meta:name="OVERHEIDop.versieInformatie"/>
  </office:meta>
</office:document-meta>
</file>