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plaatsen van een dam op de locatie Benedenkerkweg (weiland), kadastraal bekend als sectie C nummer 175 (MFT01-C-175) naar weiland ten hoogte van Blokland 95, kadastraal bekend als sectie C nummer 315 (MFT01-C-315)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omgevingsvergunning:</text:p>
            <text:p text:style-name="common-al">– Omgevingsplanactiviteit, artikel 5.1 lid 1a van de Omgevingswet;</text:p>
            <text:p text:style-name="common-al">verleend voor de locatie Benedenkerkweg (weiland), kadastraal bekend als sectie C nummer 175 (MFT01-C-175) naar weiland ten hoogte van Blokland 95, kadastraal bekend als sectie C nummer 315 (MFT01-C-315) met DSO nummer 2024072800182 en referentienummer zaaksysteem: 356302. De omgevingsvergunning is op 29 september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56302.</text:p>
            <text:p text:style-name="common-al">Voor informatie over het bekijken van de documenten of andere vragen kunt u mailen bellen naar gemeente Montfoort via telefoonnummer 0348-476400 of mailen naar Bouw@montfoort.nl met vermelding van het referentienummer zaaksysteem: 35630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937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e procedure) voor het verplaatsen van een dam op de locatie Benedenkerkweg (weiland), kadastraal bekend als sectie C nummer 175 (MFT01-C-175) naar weiland ten hoogte van Blokland 95, kadastraal bekend als sectie C nummer 315 (MFT01-C-315) ]</meta:user-defined>
    <meta:user-defined meta:name="DCTERMS.W3CDTF/DCTERMS.available">2024-10-03</meta:user-defined>
    <meta:user-defined meta:name="DCTERMS.W3CDTF/OVERHEIDop.jaargang">2024</meta:user-defined>
    <meta:user-defined meta:name="OVERHEIDop.publicationIssue">419378</meta:user-defined>
    <meta:user-defined meta:name="OVERHEIDop.GmbID/DC.identifier">gmb-2024-419378</meta:user-defined>
    <meta:user-defined meta:name="OVERHEIDop.versieInformatie"/>
  </office:meta>
</office:document-meta>
</file>